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Aanvraa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Ontvangen van: ReststoffenEnergieCentrale B.V. een aanvraag om een omgevingsvergunning</text:p>
            <text:p text:style-name="common-al">op 16 februari 2018.</text:p>
            <text:p text:style-name="common-al">Betreft: Voor de rookgasreiniging wordt in de vergunde situatie gebruik gemaakt van natriumbicarbonaat voor de binding van de zure componenten (HCl, SO2 en HF). Deze melding betreft het gebruik van een tweede grondstof genaamd Topcrete.</text:p>
            <text:p text:style-name="common-al">Locatie: Lange Lijnbaan 14, 8861 NW  Harlingen, gemeente Harlingen.</text:p>
            <text:p text:style-name="common-al"/>
            <text:p text:style-name="common-al">Er staat nog geen bezwaar- of beroepsprocedure open.</text:p>
            <text:p text:style-name="common-al"/>
            <text:p text:style-name="last-al">Voor inlichtingen neemt u contact op met de FUMO, e-mail waboloket@fumo.nl of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2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lingen Aanvraa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0</meta:user-defined>
    <meta:user-defined meta:name="OVERHEIDop.PrbID/DC.identifier">prb-2018-1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861NW 14</meta:user-defined>
    <meta:user-defined meta:name="OVERHEIDop.woonplaats">Harlingen</meta:user-defined>
    <meta:user-defined meta:name="OVERHEIDop.straatnaam">Lange Lijnbaan</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157808 578223</meta:user-defined>
    <meta:user-defined meta:name="OVERHEIDop.versieInformatie"/>
  </office:meta>
</office:document-meta>
</file>