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estverwerking Fryslân B.V. een omgevingsvergunning onder kenmerk 2017-FUMO-0024328.</text:p>
            <text:p text:style-name="common-al">Betreft: het veranderen van een bestaand mestverwerkingsbedrijf.</text:p>
            <text:p text:style-name="common-al">Locatie: Broekloane 21, 9113 AV..Wâlterswâld, gemeente Dantumadiel.</text:p>
            <text:p text:style-name="common-al">De vergunning is gewijzigd ten opzichte van de ontwerpbeschikking.</text:p>
            <text:p text:style-name="common-al"/>
            <text:p text:style-name="common-al">Tegen de beschikking kan van 27 februari t/m 9 april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6 februari t/m 9 april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516</meta:user-defined>
    <meta:user-defined meta:name="OVERHEIDop.PrbID/DC.identifier">prb-2018-1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13AV 21</meta:user-defined>
    <meta:user-defined meta:name="OVERHEIDop.woonplaats">Wâlterswâld</meta:user-defined>
    <meta:user-defined meta:name="OVERHEIDop.straatnaam">Broeklo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696 588065</meta:user-defined>
    <meta:user-defined meta:name="OVERHEIDop.versieInformatie"/>
  </office:meta>
</office:document-meta>
</file>