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verzoek van de heer D. Brouwer om intrekking van de verleende omgevingsvergunningen voor het oprichten van een biomassavergistingsinstallatie in 2011, hebben wij een besluit genomen.</text:p>
            <text:p text:style-name="common-al">Locatie: Botniaweg 6, 9073 TV  Marrum, gemeente Ferwerderadiel.</text:p>
            <text:p text:style-name="common-al">Gedeputeerde Staten hebben besloten de omgevingsvergunningen niet in te trekken.</text:p>
            <text:p text:style-name="common-al">De beschikking heeft kenmerk 2017-FUMO-0020830.</text:p>
            <text:p text:style-name="common-al">De vergunning is ongewijzigd ten opzichte van de ontwerpbeschikking.</text:p>
            <text:p text:style-name="common-al">Dit besluit vervangt het besluit van 1 februari 2018 dat wij hebben gepubliceerd op 3 februari 2018.</text:p>
            <text:p text:style-name="common-al"/>
            <text:p text:style-name="common-al">Tegen de beschikking kan van 27 februari t/m 9 april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6 februari t/m 9 april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515</meta:user-defined>
    <meta:user-defined meta:name="OVERHEIDop.PrbID/DC.identifier">prb-2018-1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V 6</meta:user-defined>
    <meta:user-defined meta:name="OVERHEIDop.woonplaats">Marrum</meta:user-defined>
    <meta:user-defined meta:name="OVERHEIDop.straatnaam">Botni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769 592925</meta:user-defined>
    <meta:user-defined meta:name="OVERHEIDop.versieInformatie"/>
  </office:meta>
</office:document-meta>
</file>