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openstelling subsidie Deltaplan Agrarisch Waterbeheer Openstellingsbesluit Subsidieregeling Deltaplan Agrarisch Waterbeheer provincie Groningen 2018</text:p>
      <text:section text:name="regeling_id1-3-2" text:style-name="regeling">
        <text:section text:name="aanhef_id1-3-2-1" text:style-name="aanhef">
          <text:section text:name="preambule_id1-3-2-1-1" text:style-name="preambule">
            <text:p text:style-name="al">Gedeputeerde Staten van Groningen maken bekend dat zij in hun vergadering van 20 februari 2018, nr. A.6, afdeling LGW, dossiernummer K8283, het Openstellingsbesluit Subsidieregeling Deltaplan Agrarisch Waterbeheer provincie Groningen 2018 hebben vastgesteld. Het besluit luidt als volgt:</text:p>
            <text:p text:style-name="al"/>
            <text:p text:style-name="al">.</text:p>
            <text:p text:style-name="al"/>
            <text:p text:style-name="al"/>
            <text:p text:style-name="al">Gedeputeerde Staten der provincie Groningen </text:p>
            <text:p text:style-name="al"/>
            <text:p text:style-name="al">Overwegende dat:</text:p>
            <text:list text:style-name="id1-3-2-1-1-9">
              <text:list-item text:style-override="id1-3-2-1-1-9-1">
                <text:number>-</text:number>
                <text:p text:style-name="al"> dat op grond van de Kaderrichtlijn Water en de Nitraatrichtlijn doelen zijn gesteld ter verbetering van de waterkwaliteit en -kwantiteit;</text:p>
              </text:list-item>
              <text:list-item text:style-override="id1-3-2-1-1-9-2">
                <text:number>-</text:number>
                <text:p text:style-name="al"> tussen Rijk, IPO en Unie van Waterschappen afspraken zijn gemaakt over de inzet van financiële  middelen voor agrarisch waterbeheer;</text:p>
              </text:list-item>
              <text:list-item text:style-override="id1-3-2-1-1-9-3">
                <text:number>-</text:number>
                <text:p text:style-name="al"> dat in de Bestuursovereenkomst Regionale Regeling DAW, provincie en waterschappen nadere afspraken hebben gemaakt over de opzet en bijdrage aan een gemeenschappelijke regeling;</text:p>
              </text:list-item>
              <text:list-item text:style-override="id1-3-2-1-1-9-4">
                <text:number>-</text:number>
                <text:p text:style-name="al"> dat wij daartoe de Subsidieregeling Deltaplan Agrarisch Waterbeheer provincie Groningen hebben  vastgesteld;</text:p>
              </text:list-item>
            </text:list>
            <text:p text:style-name="al"/>
            <text:p text:style-name="al">Gelet op:</text:p>
            <text:list text:style-name="id1-3-2-1-1-12">
              <text:list-item text:style-override="id1-3-2-1-1-12-1">
                <text:number>-</text:number>
                <text:p text:style-name="al"> Titel 4.2 van de Algemene wet bestuursrecht;</text:p>
              </text:list-item>
              <text:list-item text:style-override="id1-3-2-1-1-12-2">
                <text:number>-</text:number>
                <text:p text:style-name="al"> Artikel 3, derde lid, van de Kaderverordening subsidies provincie Groningen 2017;</text:p>
              </text:list-item>
              <text:list-item text:style-override="id1-3-2-1-1-12-3">
                <text:number>-</text:number>
                <text:p text:style-name="al"> Verordening (EU) Nr. 702/2014 van de Commissie van 25 juni 2014, PbEU 2014, L 193/1;</text:p>
              </text:list-item>
              <text:list-item text:style-override="id1-3-2-1-1-12-4">
                <text:number>-</text:number>
                <text:p text:style-name="al"> Artikel 4 van de Subsidieregeling Deltaplan Agrarisch Waterbeheer provincie Groningen;</text:p>
              </text:list-item>
            </text:list>
            <text:p text:style-name="al"/>
            <text:p text:style-name="al">Besluiten vast te stellen:</text:p>
            <text:p text:style-name="al"/>
            <text:p text:style-name="al">
            <text:span text:style-name="nadrukvet">Openstellingsbesluit Subsidieregeling Deltaplan Agrarisch Waterbeheer provincie Groningen voor projecten ter verbetering van de waterkwaliteit en waterkwantiteit in de beheergebieden van de waterschappen Noorderzijlvest en Hunze en Aa’s i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p text:style-name="al">1. De openstelling richt zich alleen op bovenwettelijke maatregelen die verdergaan dan de geldende Unienormen of nationale normen.</text:p>
            <text:p text:style-name="al">2. Deze openstelling geldt voor de Groningse beheergebieden van de waterschappen Hunze en Aa’s en Noorderzijlvest.</text:p>
          </text:section>
          <text:section text:name="artikel_id1-3-2-2-2" text:style-name="artikel">
            <text:p text:style-name="artikel_kop_titel"><text:span text:style-name="artikel_kop_label">Artikel</text:span> <text:span text:style-name="artikel_kop_nr">2</text:span> Subsidieplafond</text:p>
            <text:p text:style-name="al">Het subsidieplafond bedraagt € 300.000,- voor het Groningse beheergebied van waterschap Hunze en Aa's en € 480.000,- voor het Groningse beheergebied van waterschap Noorderzijlvest.</text:p>
          </text:section>
          <text:section text:name="artikel_id1-3-2-2-3" text:style-name="artikel">
            <text:p text:style-name="artikel_kop_titel"><text:span text:style-name="artikel_kop_label">Artikel</text:span> <text:span text:style-name="artikel_kop_nr">3</text:span> Subsidiabele activiteiten en kosten</text:p>
            <text:p text:style-name="al">1. De openstelling richt zich in het beheergebied van waterschap Hunze en Aa’s op het ondersteunen van landbouwbedrijven bij het verminderen van perceelemissies van nutriënten en gewasbeschermingsmiddelen van akkerland naar oppervlaktewater door middel van voorlichting over optimalisering gebruik bufferzones. De openstelling richt zich in het beheergebied van waterschap Noorderzijlvest op het ontwerpen, ontwikkelen en in de praktijk testen van beslissingsondersteunende systemen voor de landbouw die zodanig bijdragen aan verbetering van de bodemstructuur dat dit waterkwaliteit en waterkwantiteitsdoelen ten goede komt.</text:p>
            <text:p text:style-name="al">2. Subsidie kan in het beheergebied van waterschap Hunze en Aa's worden aangevraagd voor de in het eerste lid genoemde activiteiten voor de in artikel 10, vierde lid, onder d, onder i, ii en xiii, vijfde en zesde lid, van de in de Subsidieregeling Deltaplan Agrarisch Waterbeheer provincie Groningen genoemde kosten. Subsidie kan in het beheergebied van waterschap Noorderzijlvest worden aangevraagd voor de in het eerste lid genoemde activiteiten voor de in artikel 10, vierde lid, onder d, onder i en ii, vijfde en zesde lid, van de in de Subsidieregeling Deltaplan Agrarisch Waterbeheer provincie Groningen genoemde kosten. </text:p>
          </text:section>
          <text:section text:name="artikel_id1-3-2-2-4" text:style-name="artikel">
            <text:p text:style-name="artikel_kop_titel"><text:span text:style-name="artikel_kop_label">Artikel</text:span> <text:span text:style-name="artikel_kop_nr">4</text:span> Doelgroep</text:p>
            <text:p text:style-name="al">Subsidie wordt verstrekt aan de in artikel 3 van de in de Subsidieregeling Deltaplan Agrarisch Waterbeheer provincie Groningen genoemde doelgroepen, voorzover het past binnen de kaders van de Landbouwvrijstellingsverordening.</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anvulling op artikel 5 van de Subsidieregeling Deltaplan Agrarisch Waterbeheer provincie Groningen wordt door de aanvrager het ingevulde aanvraagformulier met het projectplan en de begroting ingediend volgens de aangegeven wijze.</text:p>
              </text:list-item>
              <text:list-item text:style-override="id1-3-2-2-5-3">
                <text:number>2.</text:number>
                <text:p text:style-name="al">Indien van toepassing wordt door de aanvrager eveneens een ingevulde machtigingsovereenkomst voor individuele subsidieaanvragen en/of een samenwerkingsovereenkomst ingediend.</text:p>
              </text:list-item>
            </text:list>
          </text:section>
          <text:section text:name="artikel_id1-3-2-2-6" text:style-name="artikel">
            <text:p text:style-name="artikel_kop_titel"><text:span text:style-name="artikel_kop_label">Artikel</text:span> <text:span text:style-name="artikel_kop_nr">6</text:span> Aanvraagperiode</text:p>
            <text:p text:style-name="al">Een aanvraag kan worden ingediend van 26 februari 2018 tot en met 30 april 2018.</text:p>
          </text:section>
          <text:section text:name="artikel_id1-3-2-2-7" text:style-name="artikel">
            <text:p text:style-name="artikel_kop_titel"><text:span text:style-name="artikel_kop_label">Artikel</text:span> <text:span text:style-name="artikel_kop_nr">7</text:span> Deelnemers</text:p>
            <text:p text:style-name="al">Het minimale aantal deelnemers danwel gebruikers per project is tien.</text:p>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De beschikbare middelen worden verdeeld op basis van volgorde van binnenkomst. De dagwaarop de aanvraag is ontvangen is hiervoor bepalend.</text:p>
              </text:list-item>
              <text:list-item text:style-override="id1-3-2-2-8-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8-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9" text:style-name="artikel">
            <text:p text:style-name="artikel_kop_titel"><text:span text:style-name="artikel_kop_label">Artikel</text:span> <text:span text:style-name="artikel_kop_nr">9</text:span> Inwerkingtreding </text:p>
            <text:p text:style-name="al">Dit openstellingsbesluit treedt in werking met ingang van de dag na publicatie in het Provinciaal Blad.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Subsidieregeling Deltaplan Agrarisch Waterbeheer provincie Groningen 2018.</text:p>
          </text:section>
        </text:section>
        <text:section text:name="regeling-sluiting_id1-3-2-3" text:style-name="regeling-sluiting">
          <text:section text:name="ondertekening_id1-3-2-3-1">
            <text:p><text:span text:style-name="functie">Groningen, 20 februari 2018. </text:span></text:p>
            <text:p><text:span text:style-name="functie">Gedeputeerde Staten voornoemd:</text:span></text:p>
            <text:p><text:span text:style-name="functie">F.J. Paas, </text:span></text:p>
            <text:p><text:span text:style-name="functie">voorzitter.</text:span></text:p>
            <text:p><text:span text:style-name="functie">H.J. Bolding, </text:span></text:p>
            <text:p><text:span text:style-name="functie">secretaris.</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Onder 'bovenwettelijk' worden hier activiteiten verstaan die verder gaan dan de geldende of op korte termijn ingevoerde Unie-normen of nationale normen. Voor bovenwettelijke activiteiten kunt u mogelijk subsidie ontvangen.</text:p>
          <text:p text:style-name="al"/>
          <text:p text:style-name="al">
          <text:span text:style-name="nadrukvet">Deelnemer</text:span>
        </text:p>
          <text:p text:style-name="al">Een deelnemer neemt actief deel aan studiegroepen ten behoeve van de waterkwaliteit.</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Subsidieregeling DAW provincie Groningen genoemde doelen. </text:p>
          <text:p text:style-name="al"/>
          <text:p text:style-name="al">
          <text:span text:style-name="nadrukvet">Subsidiehoogte</text:span>
        </text:p>
          <text:p text:style-name="al">In de Subsidieregeling DAW provincie Groningen is nadrukkelijk gekeken naar de staatssteunaspecten. In verband hiermee is een koppeling gemaakt met de Landbouw vrijstellingsverordening (LVV). In deze verordening zijn de maximale steunpercentages opgenomen die verstrekt mogen worden aan landbouwers, zonder dat er sprake is van staatssteun. </text:p>
          <text:p text:style-name="al"/>
          <text:p text:style-name="al">
          <text:span text:style-name="nadrukvet">Subsidiabel/subsidiabele kosten</text:span>
        </text:p>
          <text:p text:style-name="al">De hoogte van het subsidiebedrag in de verleningsbeschikking wordt berekend op basis van de ingediende begroting. In de begroting moeten de kosten die nodig zijn voor het uitvoeren van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vet">Overige verplichtingen</text:span>
        </text:p>
          <text:p text:style-name="al">Bij het indienen van een subsidieaanvraag moet tevens een projectplan en een begroting ingediend worden conform de formats van de provincie Groningen (zie website provincie Groningen). Aanvraag dient compleet te zijn ingediend met alle benodigde documenten worden voordat de subsidieaanvraag in behandeling genomen kan worden. Dit geldt eveneens voor getekende samenwerkingsovereenkomsten en  machtingsovereenkoms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openstelling subsidie Deltaplan Agrarisch Waterbeheer Openstellingsbesluit Subsidieregeling Deltaplan Agrarisch Waterbeheer provincie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510</meta:user-defined>
    <meta:user-defined meta:name="OVERHEIDop.PrbID/DC.identifier">prb-2018-1510</meta:user-defined>
    <meta:user-defined meta:name="OVERHEID.TaxonomieBeleidsagenda/OVERHEID.category">Bestuur | Organisatie en beleid</meta:user-defined>
    <meta:user-defined meta:name="OVERHEID.Provincie/DC.spatial">Groningen</meta:user-defined>
    <meta:user-defined meta:name="DC.source">titel 4.2 van de Algemene wet bestuursrecht;1.0:c:BWBR0005537&amp;titeldeel=4.2&amp;g=2018-01-01</meta:user-defined>
    <meta:user-defined meta:name="OVERHEIDop.referentienummer">K8283</meta:user-defined>
    <meta:user-defined meta:name="DCTERMS.alternative">Openstellingsbesluit Subsidieregeling Deltaplan Agrarisch Waterbeheer provincie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285_1</meta:user-defined>
    <meta:user-defined meta:name="OVERHEIDop.versieInformatie"/>
  </office:meta>
</office:document-meta>
</file>