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234505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 oprichting Ketel 15 Veolia op IPKW</text:p>
            <text:p text:style-name="tussenkopcur">Locatie: Westervoortsedijk 73 te Arnhem</text:p>
            <text:p text:style-name="tussenkopcur">Datum: 5 januari 2018</text:p>
            <text:p text:style-name="tussenkopcur">Zaaknummer: W.Z17.106904.04</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234505 – Westervoortsedijk 73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9</meta:user-defined>
    <meta:user-defined meta:name="OVERHEIDop.publicationIssue">151</meta:user-defined>
    <meta:user-defined meta:name="OVERHEIDop.PrbID/DC.identifier">prb-2018-1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718</meta:user-defined>
    <meta:user-defined meta:name="OVERHEID.EPSG28992/DC.spatial">191980 442677</meta:user-defined>
    <meta:user-defined meta:name="OVERHEIDop.versieInformatie"/>
  </office:meta>
</office:document-meta>
</file>