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Utrecht van 19 december 2017, nummer 81C418C4, tot wijziging van de Verplaatsingskostenregeling provinci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Utrecht;</text:p>
            <text:p text:style-name="al"/>
            <text:p text:style-name="al">Gelet op <text:a xlink:href="http://wetten.overheid.nl/jci1.3:c:BWBR0001947&amp;titeldeel=III&amp;artikel=125&amp;z=2017-01-01&amp;g=2017-01-01" xlink:type="simple">artikel 125, tweede lid</text:a>, en <text:a xlink:href="http://wetten.overheid.nl/jci1.3:c:BWBR0001947&amp;paragraaf=2&amp;artikel=134&amp;z=2017-01-01&amp;g=2017-01-01" xlink:type="simple">artikel 134, tweede lid, van de Ambtenarenwet</text:a>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lid 1, onder a komt te luiden:</text:p>
            <text:list text:style-name="id1-3-2-2-1-3">
              <text:list-item text:style-override="id1-3-2-2-1-3-1">
                <text:number>1.</text:number>
                <text:p text:style-name="al">Indien de ambtenaar</text:p>
                <text:list text:style-name="id1-3-2-2-1-3-1-3">
                  <text:list-item text:style-override="id1-3-2-2-1-3-1-3-1">
                    <text:number>a.</text:number>
                    <text:p text:style-name="al">de verplichting wordt opgelegd te gaan wonen nabij de plaats van tewerkstelling als bedoeld in artikel 2.6.1 van de <text:a xlink:href="http://decentrale.regelgeving.overheid.nl/cvdr/xhtmloutput/Historie/Utrecht/CVDR602156/CVDR602156_2.html" xlink:type="simple">Collectieve Arbeidsvoorwaardenregeling Provincies</text:a> en hij daar binnen twee jaar aan voldoet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Artikel 10 lid 1 komt te luiden:</text:p>
            <text:list text:style-name="id1-3-2-2-2-3">
              <text:list-item text:style-override="id1-3-2-2-2-3-1">
                <text:number>1.</text:number>
                <text:p text:style-name="al">Indien de ambtenaar binnen drie jaar na een vrijwillige verhuizing waarvoor hij een vergoeding heeft ontvangen als bedoeld in artikel 7 ontslag wordt verleend op een van de gronden, bedoeld in artikel 2.6.1., onder a, l, m of n, van de <text:a xlink:href="http://decentrale.regelgeving.overheid.nl/cvdr/xhtmloutput/Historie/Utrecht/CVDR602156/CVDR602156_2.html" xlink:type="simple">Collectieve Arbeidsvoorwaardenregeling Provincies</text:a>, wordt de vergoeding van hem teruggevorderd dan wel verrekend met het aan hem nog te betalen netto salar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na publicatie in het Provinciaal Blad op 1 januari 2018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Gedeputeerde Staten Utrecht van 19 december 2017, </text:span>
          </text:p>
          </text:section>
          <text:section text:name="ondertekening_id1-3-2-3-2">
            <text:p><text:span text:style-name="functie">Voorzitter, </text:span></text:p>
          </text:section>
          <text:section text:name="ondertekening_id1-3-2-3-3">
            <text:p><text:span text:style-name="functie">Secretaris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0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0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19 december 2017, nummer 81C418C4, tot wijziging van de Verplaatsingskostenregeling provincie Ut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503</meta:user-defined>
    <meta:user-defined meta:name="OVERHEIDop.PrbID/DC.identifier">prb-2018-1503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Utrecht</meta:user-defined>
    <meta:user-defined meta:name="DC.source">N.v.t.;</meta:user-defined>
    <meta:user-defined meta:name="OVERHEIDop.referentienummer">81C418C4</meta:user-defined>
    <meta:user-defined meta:name="DCTERMS.alternative">Regeling verplaatsingskosten provincie Utrecht 201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1-01</meta:user-defined>
    <meta:user-defined meta:name="OVERHEIDgvop.Informatietype/DC.type">Verordeningen</meta:user-defined>
    <meta:user-defined meta:name="OVERHEID.Provincie/OVERHEID.authority">Utrecht</meta:user-defined>
    <meta:user-defined meta:name="OVERHEID.Provincie/DCTERMS.publisher">Utrecht</meta:user-defined>
    <meta:user-defined meta:name="OVERHEIDop.betreftRegeling">CVDR608179_2</meta:user-defined>
    <meta:user-defined meta:name="OVERHEIDop.versieInformatie"/>
  </office:meta>
</office:document-meta>
</file>