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Tiendweg 13 te Rhenoy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met geiten en rundvee aan de Tiendweg 13 te Rhenoy.</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8698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869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02</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02</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02</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Tiendweg 13 te Rhenoy</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7</meta:user-defined>
    <meta:user-defined meta:name="OVERHEIDop.publicationIssue">1502</meta:user-defined>
    <meta:user-defined meta:name="OVERHEIDop.PrbID/DC.identifier">prb-2018-15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52GC 13a</meta:user-defined>
    <meta:user-defined meta:name="OVERHEIDop.woonplaats">Rhenoy</meta:user-defined>
    <meta:user-defined meta:name="OVERHEIDop.straatnaam">Tiend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11232</meta:user-defined>
    <meta:user-defined meta:name="OVERHEIDop.externeBijlage">AERIUS berekening|exb-2018-11233</meta:user-defined>
    <meta:user-defined meta:name="OVERHEID.EPSG28992/DC.spatial">139118 434859</meta:user-defined>
    <meta:user-defined meta:name="OVERHEIDop.versieInformatie"/>
  </office:meta>
</office:document-meta>
</file>