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Ecolab Production Netherlands B.V. voor het herstellen van  het gebouw na br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aanvraag: 16 februari 2018</text:p>
            <text:p text:style-name="common-al">Locatie: Brugwal 11 A, Nieuwegein </text:p>
            <text:p text:style-name="common-al"/>
            <text:p text:style-name="common-al">Zaaknummer: 7513411</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01</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01</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01</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Ecolab Production Netherlands B.V. voor het herstellen van  het gebouw na br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3</meta:user-defined>
    <meta:user-defined meta:name="OVERHEIDop.publicationIssue">1501</meta:user-defined>
    <meta:user-defined meta:name="OVERHEIDop.PrbID/DC.identifier">prb-2018-150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2NZ 11a</meta:user-defined>
    <meta:user-defined meta:name="OVERHEIDop.woonplaats">Nieuwegein</meta:user-defined>
    <meta:user-defined meta:name="OVERHEIDop.straatnaam">Brugwal</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4667 449168</meta:user-defined>
    <meta:user-defined meta:name="OVERHEID.EPSG28992/DC.spatial">138983 456215</meta:user-defined>
    <meta:user-defined meta:name="OVERHEIDop.versieInformatie"/>
  </office:meta>
</office:document-meta>
</file>