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Utrecht van 19 december 2017, nummer 81C418C4, tot wijziging van de Levensloopreg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<text:a xlink:href="http://wetten.overheid.nl/jci1.3:c:BWBR0001947&amp;titeldeel=III&amp;artikel=125&amp;z=2017-01-01&amp;g=2017-01-01" xlink:type="simple">artikel 125, tweede lid</text:a>, en <text:a xlink:href="http://wetten.overheid.nl/jci1.3:c:BWBR0001947&amp;paragraaf=2&amp;artikel=134&amp;z=2017-01-01&amp;g=2017-01-01" xlink:type="simple">artikel 134, tweede lid, van de Ambtenarenwet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3 komt te luiden:</text:p>
            <text:p text:style-name="tussenkoprom"> Artikel 3 Bronnen </text:p>
            <text:p text:style-name="al"> De ambtenaar kan voor deelname aan de in artikel 2 bedoelde regeling de volgende bronnen inzetten: </text:p>
            <text:list text:style-name="id1-3-2-2-1-5">
              <text:list-item text:style-override="id1-3-2-2-1-5-1">
                <text:number>a.</text:number>
                <text:p text:style-name="al"> het salaris, voor zover dat uitgaat boven het voor de ambtenaar geldende wettelijk minimumloon; </text:p>
              </text:list-item>
              <text:list-item text:style-override="id1-3-2-2-1-5-2">
                <text:number>b.</text:number>
                <text:p text:style-name="al"> de toelagen als bedoeld in de artikelen 3.3.1 tot en met 3.3.5 van de <text:a xlink:href="http://decentrale.regelgeving.overheid.nl/cvdr/xhtmloutput/Historie/Utrecht/CVDR602156/CVDR602156_2.html" xlink:type="simple">CAP</text:a>; </text:p>
              </text:list-item>
              <text:list-item text:style-override="id1-3-2-2-1-5-3">
                <text:number>c.</text:number>
                <text:p text:style-name="al"> de vakantie-uitkering; </text:p>
              </text:list-item>
              <text:list-item text:style-override="id1-3-2-2-1-5-4">
                <text:number>d.</text:number>
                <text:p text:style-name="al"> de eindejaarsuitkering; </text:p>
              </text:list-item>
              <text:list-item text:style-override="id1-3-2-2-1-5-5">
                <text:number>e.</text:number>
                <text:p text:style-name="al"> de vergoeding voor meer uren werken als bedoeld in artikel 5, vierde lid, van de IKAP-regeling provincies en de vergoeding voor vermindering van de aanspraak op algemeen verlof als bedoeld in artikel 7, derde lid, van die regelin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na publicatie in het Provinciaal Blad op 1 januar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Utrecht van 19 december 2017, </text:span>
          </text:p>
          </text:section>
          <text:section text:name="ondertekening_id1-3-2-3-2">
            <text:p><text:span text:style-name="functie">Voorzitter, </text:span></text:p>
          </text:section>
          <text:section text:name="ondertekening_id1-3-2-3-3">
            <text:p><text:span text:style-name="functie">Secretaris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50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0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0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Utrecht van 19 december 2017, nummer 81C418C4, tot wijziging van de Levensloopregel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1500</meta:user-defined>
    <meta:user-defined meta:name="OVERHEIDop.PrbID/DC.identifier">prb-2018-1500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Utrecht</meta:user-defined>
    <meta:user-defined meta:name="DC.source">artikel 125 van de Ambtenarenwet;1.0:c:BWBR0001947&amp;artikel=125&amp;g=2017-01-01</meta:user-defined>
    <meta:user-defined meta:name="OVERHEIDop.referentienummer">81C418C4</meta:user-defined>
    <meta:user-defined meta:name="DCTERMS.alternative">Levensloopregeling provincie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Provincie/OVERHEID.authority">Utrecht</meta:user-defined>
    <meta:user-defined meta:name="OVERHEID.Provincie/DCTERMS.publisher">Utrecht</meta:user-defined>
    <meta:user-defined meta:name="OVERHEIDop.betreftRegeling">CVDR608155_2</meta:user-defined>
    <meta:user-defined meta:name="OVERHEIDop.versieInformatie"/>
  </office:meta>
</office:document-meta>
</file>