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Wet algemene bepalingen omgevingsrecht</text:p>
            <text:p text:style-name="common-al">Onderwerp</text:p>
            <text:p text:style-name="common-al">Gedeputeerde Staten van Zuid-Holland hebben op 12 december 2017 een aanvraag op grond van de Wet algemene bepalingen omgevingsrecht (Wabo) ontvangen van Maastank B.V. (Zie ook 405812) voor de inrichting aan de 1e Welplaatdwarsweg 1, 3197 KT Rotterdam.</text:p>
            <text:p text:style-name="common-al">Het betreft een inrichting voor de op- en overslag van basis, plantaardige en dierlijke oliën en vetten en oleochemie en voor de boord / boord overslag van chemicaliën. </text:p>
            <text:p text:style-name="common-al">De aanvraag betreft het onderdeel Milieu: revisie en omvat de gehele inrichting alsmede wijziging van de inrichting door het in gebruik nemen van een mobiele vetsmelter, uitbreiding van het aantal flexibele opwarmplaatsen voor tankcontainers van 4 naar 70 en het aanpassen van de reeds, maar nog niet gerealiseerde uitbreiding van het taken[park. De uitvoering van de uitbreiding is gewijzigd ten opzichte van de vergunde situatie. De totale opslagcapaciteit bedraagt na realisatie van het nieuwe tankpark 86.000 m3. Hiermee neemt de opslagcapaciteit van de inrichting toe met 20.000 m3 ten opzichte van de vigerende vergunningssituatie. Er worden alleen producten opgeslagen met een vlampunt hoger of gelijk aan 100 °C.</text:p>
            <text:p text:style-name="common-al">Gedeputeerde Staten van Zuid-Holland hebben besloten de vergunning te verlenen.</text:p>
            <text:p text:style-name="common-al">Inzage</text:p>
            <text:p text:style-name="common-al">U kunt de beschikking en overige van belang zijnde stukken tijdens kantooruren van 11 januari 2018 tot en met 22 februari 2018 op de volgende plaatsen inzien:</text:p>
            <text:list text:style-name="id1-3-2-1-1-10">
              <text:list-item text:style-override="id1-3-2-1-1-10-1">
                <text:number>-</text:number>
                <text:p text:style-name="al">Bibliotheek Rotterdam, 5<text:span text:style-name="sup">e</text:span> etage, Hoogstraat 110 te Rotterdam, tijdens de openingsuren (maandag t/m vrijdag van 10.00 - 20.00 uur);</text:p>
              </text:list-item>
              <text:list-item text:style-override="id1-3-2-1-1-10-2">
                <text:number>-</text:number>
                <text:p text:style-name="al">de gemeente Maassluis, Koningshoek 93050 te Maassluis;</text:p>
              </text:list-item>
              <text:list-item text:style-override="id1-3-2-1-1-10-3">
                <text:number>-</text:number>
                <text:p text:style-name="al">de gemeente Nissewaard, Raadhuislaan 106 te Spijkenisse (de gemeente werkt alleen op afspraak via telefoonnummer 14 0181);</text:p>
              </text:list-item>
              <text:list-item text:style-override="id1-3-2-1-1-10-4">
                <text:number>-</text:number>
                <text:p text:style-name="al">het stadskantoor Vlaardingen, Gemeentelijk Contactcentrum, Westnieuwland 6 te Vlaardingen;</text:p>
              </text:list-item>
              <text:list-item text:style-override="id1-3-2-1-1-10-5">
                <text:number>-</text:number>
                <text:p text:style-name="al">de Stadswinkel Hoogvliet, Cloese 200 te Rotterdam (na telefonische afspraak tel nr.: 14 010);</text:p>
              </text:list-item>
              <text:list-item text:style-override="id1-3-2-1-1-10-6">
                <text:number>-</text:number>
                <text:p text:style-name="al">de Stadswinkel Rozenburg, Jan van Goyenstraat 1 te Rozenburg (na telefonische afspraak tel nr.: 14 010);</text:p>
              </text:list-item>
              <text:list-item text:style-override="id1-3-2-1-1-10-7">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common-al">Inlichtingen </text:p>
            <text:p text:style-name="common-al">De heer H. Gerritsen van de DCMR, telefoon: 010 - 246 83 44.</text:p>
            <text:p text:style-name="last-al">Zaaknummer: BES985144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50</meta:user-defined>
    <meta:user-defined meta:name="OVERHEIDop.PrbID/DC.identifier">prb-2018-150</meta:user-defined>
    <meta:user-defined meta:name="OVERHEID.TaxonomieBeleidsagenda/OVERHEID.category">Natuur en milieu | Organisatie en beleid</meta:user-defined>
    <meta:user-defined meta:name="OVERHEIDop.referentienummer">BES98514410</meta:user-defined>
    <meta:user-defined meta:name="DCTERMS.abstract">Het betreft een inrichting voor de op- en overslag van basis, plantaardige en dierlijke oliën en vetten en oleochemie en voor de boord / boord overslag van chemicalië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T</meta:user-defined>
    <meta:user-defined meta:name="OVERHEIDop.woonplaats">Botlek Rotterdam</meta:user-defined>
    <meta:user-defined meta:name="OVERHEIDop.straatnaam">1e Welplaatdwar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9379 433218</meta:user-defined>
    <meta:user-defined meta:name="OVERHEIDop.versieInformatie"/>
  </office:meta>
</office:document-meta>
</file>