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concerndirecteu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19 december 2017 van de concerndirecteur J.C. van Ginkel in diens rol als ambtelijk opdrachtgever,  PZH-2017-632852204 (DOS-2015-0007878), tot vaststelling van het ondermandaat ten behoeve van de onder hem ressorterende ambtelijk opdrachtnemers (Ondermandaatbesluit ambtelijk opdrachtgever concerndirecteur 2018)</text:p>
            <text:p text:style-name="common-al">De secretaris van de Provincie Zuid-Holland; </text:p>
            <text:p text:style-name="common-al">Gelet op;</text:p>
            <text:list text:style-name="id1-3-2-2-1-4">
              <text:list-item text:style-override="id1-3-2-2-1-4-1">
                <text:number>-</text:number>
                <text:p text:style-name="al">het mandaatbesluit van Gedeputeerde Staten van Zuid-Holland voor de provinciale organisatie 2018 van 12 december 2017 (Provinciaal blad 2017, 5831), en </text:p>
              </text:list-item>
              <text:list-item text:style-override="id1-3-2-2-1-4-2">
                <text:number>-</text:number>
                <text:p text:style-name="al">het ondermandaatbesluit van de secretaris voor de provinciale organisatie 2018 van 15 december 2017 (Provinciaal blad 2017, 5927),</text:p>
              </text:list-item>
            </text:list>
            <text:p text:style-name="common-al">Besluit vast te stellen het Ondermandaatbesluit ambtelijk opdrachtgever concerndirecteur 2018</text:p>
            <text:p text:style-name="common-al">Artikel 1 Ondermandaat</text:p>
            <text:p text:style-name="common-al">Aan de ambtelijk opdrachtnemer van de hierna te noemen opgave worden de bevoegdheden behorende bij de mandaatnummers AAA16 en AAA18 toegekend voor zover ze betrekking hebben op de desbetreffende opgave:</text:p>
            <text:list text:style-name="id1-3-2-2-1-8">
              <text:list-item text:style-override="id1-3-2-2-1-8-1">
                <text:number>•</text:number>
                <text:p text:style-name="al">Strategische agenda circulaire economie</text:p>
              </text:list-item>
              <text:list-item text:style-override="id1-3-2-2-1-8-2">
                <text:number>•</text:number>
                <text:p text:style-name="al">Implementatie Algemene Verordening Gegevensbescherming</text:p>
              </text:list-item>
            </text:list>
            <text:p text:style-name="common-al">Artikel 2 Inwerkingtreding</text:p>
            <text:p text:style-name="common-al">Dit besluit treedt in werking met ingang van 1 januari 2018.</text:p>
            <text:p text:style-name="common-al">Artikel 3 Citeertitel</text:p>
            <text:p text:style-name="common-al">Dit besluit wordt aangehaald als: Ondermandaatbesluit ambtelijk opdrachtgever concerndirecteur 2018.</text:p>
            <text:p text:style-name="common-al">Den Haag, 19 december 2017</text:p>
            <text:p text:style-name="last-al">J.C. van Gink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concerndirecteu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5</meta:user-defined>
    <meta:user-defined meta:name="OVERHEIDop.PrbID/DC.identifier">prb-2018-1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