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19 december 2017, nummer 81C418c4, tot wijziging van het Besluit Buitenlandtoel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1947&amp;titeldeel=III&amp;artikel=125&amp;z=2017-01-01&amp;g=2017-01-01" xlink:type="simple">artikel 125, tweede lid</text:a>, en <text:a xlink:href="http://wetten.overheid.nl/jci1.3:c:BWBR0001947&amp;paragraaf=2&amp;artikel=134&amp;z=2017-01-01&amp;g=2017-01-01" xlink:type="simple">artikel 134, tweede lid, van de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komt te luiden:</text:p>
            <text:p text:style-name="tussenkopvet">Artikel 1</text:p>
            <text:p text:style-name="al">Artikel 12 en 13 alsmede de Bijlage A en Bijlage B, onderdeel 5, van de <text:a xlink:href="http://wetten.overheid.nl/jci1.3:c:BWBR0027666" xlink:type="simple">Dienst Buitenlandse Zaken Voorzieningenstelsel 2007</text:a>, zoals zij van kracht zijn en zoals zij komen te luiden, zijn van overeenkomstige toepassing ten aanzien van de ambtenaren zoals bedoeld in artikel 1.1 onder b van de <text:a xlink:href="http://decentrale.regelgeving.overheid.nl/cvdr/xhtmloutput/Historie/Utrecht/CVDR602156/CVDR602156_2.html" xlink:type="simple">Collectieve Arbeidsvoorwaardenregeling Provincies</text:a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publicatie in het Provinciaal Blad op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Utrecht van 19 december 2017, </text:span>
          </text:p>
          </text:section>
          <text:section text:name="ondertekening_id1-3-2-3-2">
            <text:p><text:span text:style-name="functie">Voorzitter,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9 december 2017, nummer 81C418c4, tot wijziging van het Besluit Buitenlandtoela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99</meta:user-defined>
    <meta:user-defined meta:name="OVERHEIDop.PrbID/DC.identifier">prb-2018-149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artikel 125 van de Ambtenarenwet;1.0:c:BWBR0001947&amp;artikel=125&amp;g=2017-01-01</meta:user-defined>
    <meta:user-defined meta:name="OVERHEIDop.referentienummer">81C418C4</meta:user-defined>
    <meta:user-defined meta:name="DCTERMS.alternative">Besluit buitenlandtoelag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08147_2</meta:user-defined>
    <meta:user-defined meta:name="OVERHEIDop.versieInformatie"/>
  </office:meta>
</office:document-meta>
</file>