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19 december 2017, met besluitnummer PZH-2017-622552471 , tot wijziging van het Openstellingsbesluit 2018 SNL 2016, onderdeel natuurbeheer en SKNL 2013 (openstellingsbesluit SNL en SKNL 2018)</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Gelet op artikel 3, tweede lid en artikel 5, tweede lid, van de Algemene subsidieverordening Zuid-Holland 2013;</text:p>
            <text:p text:style-name="al"/>
            <text:p text:style-name="al">Gelet op artikel 1.2 van de Subsidieregeling Natuur- en Landschapsbeheer Zuid-Holland 2016 en artikel 1.2 van de Subsidieregeling Natuur- en Landschapsbeheer Zuid-Holland 2013;</text:p>
            <text:p text:style-name="al"/>
            <text:p text:style-name="al">Gelet op artikel 2 van de Subsidieregeling Kwaliteitsimpuls Natuur- en Landschap Zuid-Holland 2013.</text:p>
            <text:p text:style-name="al"/>
            <text:p text:style-name="al">Besluiten:</text:p>
            <text:p text:style-name="al">Vast te stellen het besluit tot wijziging van het openstellingsbesluit SNL en SKNL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Het Openstellingsbesluit SNL en SKNL 2018 wordt gewijzigd als volgt:</text:p>
            <text:p text:style-name="al"/>
            <text:p text:style-name="al">Onderdeel A</text:p>
            <text:p text:style-name="al"/>
            <text:p text:style-name="al">In artikel 4 wordt onder onderdeel a "N17.05" vervangen door: N17.06.</text:p>
            <text:p text:style-name="al"/>
            <text:p text:style-name="al">Onderdeel B</text:p>
            <text:p text:style-name="al"/>
            <text:p text:style-name="al">In artikel 10 wordt onder onderdeel a "N17.05" vervangen door: N17.06.</text:p>
            <text:p text:style-name="al"/>
            <text:p text:style-name="al">Onderdeel C</text:p>
            <text:p text:style-name="al"/>
            <text:p text:style-name="al">Artikel 16 Subsidiabele natuurterreinen wordt vernummerd tot artikel 31.</text:p>
            <text:p text:style-name="al"/>
            <text:p text:style-name="al">Onderdeel D</text:p>
            <text:p text:style-name="al"/>
            <text:p text:style-name="al">Hoofdstuk 4 Tarieven wordt vernummerd tot Hoofdstuk 5 Tarieven.</text:p>
            <text:p text:style-name="al"/>
            <text:p text:style-name="al">Onderdeel E</text:p>
            <text:p text:style-name="al"/>
            <text:p text:style-name="al">Hoofdstuk 4 Voorbehouden wordt vernummerd tot Hoofdstuk 6 Voorbehouden.</text:p>
            <text:p text:style-name="al"/>
            <text:p text:style-name="al">Onderdeel F</text:p>
            <text:p text:style-name="al"/>
            <text:p text:style-name="al">Hoofdstuk 5 Slotbepalingen wordt vernummerd tot Hoofdstuk 7 Slotbepalingen.</text:p>
            <text:p text:style-name="al"/>
          </text:section>
          <text:section text:name="artikel_id1-3-2-2-2" text:style-name="artikel">
            <text:p text:style-name="artikel_kop_titel"><text:span text:style-name="artikel_kop_label">Artikel</text:span> II</text:p>
            <text:p text:style-name="al">Dit besluit treedt met terugwerkende kracht in werking tot 6 november 2017.</text:p>
            <text:p text:style-name="al"/>
            <text:p text:style-name="al">Den Haag, 19 december 2017,</text:p>
            <text:p text:style-name="al"/>
            <text:p text:style-name="al">Gedeputeerde Staten van Zuid-Holland,</text:p>
            <text:p text:style-name="al"/>
            <text:p text:style-name="al">drs. J.H. de Baas, secretaris</text:p>
            <text:p text:style-name="al">drs. J. Smit, voorzitter</text:p>
            <text:p text:style-name="al"/>
            <text:p text:style-name="al"/>
            <text:p text:style-name="al">
            <text:span text:style-name="nadrukvet">Toelichting</text:span>
          </text:p>
            <text:p text:style-name="al"/>
            <text:p text:style-name="al">Op 31 oktober 2017 hebben Gedeputeerde Staten een wijziging van het openstellingsbesluit vastgesteld. De aanleiding hiervoor was een herziening in 2016 van de standaardkostprijzen en daarmee de tarieven van de beheertypen. Echter de goedkeuring van de tarieven door de Europese Commissie is voor het beheertype bos met productie, wilgengriend en de openstellingsbijdrage niet tijdig gerealiseerd. Hierdoor konden de nieuwe tarieven niet doorgevoerd worden in de beschikkingen van 2017 en niet in het vorige openstellingsbesluit opgenomen. Het voornoemd wijzigingsbesluit heeft voorzien om de gewijzigde standaardkostprijzen door te voeren per 1 januari 2018 met de geldende tarieven van 2017 voor de resterende looptijd van 5 jaar, ofwel tot en met 2022. In artikel 4 onderdeel a en artikel 10 onderdeel a is de aanduiding van het beheertype N17.05 gewijzigd in N17.06. Deze wijziging is het gevolg van de uitbreiding van de natuurbeheertypen naar N17.05 Wilgengriend en N17.06 Vochtig- en hellinghakhout. Wilgengriend was in het vorige openstellingsbesluit reeds opgenomen, daarentegen vochtig- en hellinghakhout niet. In Zuid-Holland is elzenhakhout aanwezig die onder het natuurbeheertype Vochtig- en hellinghakhout valt. Om dit natuurbeheertype subsidiabel te maken, is het noodzakelijk deze open te stellen in het openstellingsbesluit. Deze wijziging maakt de subsidiëring voor het nattuurbeheertype N17.06 mogelijk.</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9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9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9 december 2017, met besluitnummer PZH-2017-622552471 , tot wijziging van het Openstellingsbesluit 2018 SNL 2016, onderdeel natuurbeheer en SKNL 2013 (openstellingsbesluit SNL en SKN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498</meta:user-defined>
    <meta:user-defined meta:name="OVERHEIDop.PrbID/DC.identifier">prb-2018-149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Zuid-Holland</meta:user-defined>
    <meta:user-defined meta:name="DC.source">Algemene subsidieverordening Zuid-Holland, art. 3, lid 2 en artikel 5 lid 2; Subsidieregeling Natuur- en Landschapsbeheer Zuid-Holland 2013, art. 1.2; Subsidieregeling Kwaliteitsimpuls Natuur- en Landschap 2013, art. 2.;</meta:user-defined>
    <meta:user-defined meta:name="DCTERMS.alternative">Openstellingsbesluit SNL en SKNL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02-24</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69254_3</meta:user-defined>
    <meta:user-defined meta:name="OVERHEIDop.versieInformatie"/>
  </office:meta>
</office:document-meta>
</file>