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Atv-uren Regeling Atv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opbouw </text:p>
            <text:list text:style-name="id1-3-2-2-1-2">
              <text:list-item text:style-override="id1-3-2-2-1-2">
                <text:number>1.</text:number>
                <text:p text:style-name="al">Gedeputeerde staten bepalen voor iedere ambtenaar het aantal atv-uren, dat hij volgens rooster kan opbouwen. Voor de fulltime aanstelling is het aantal atv-uren op jaarbasis maximaal 204 uur.</text:p>
              </text:list-item>
              <text:list-item text:style-override="id1-3-2-2-1-3">
                <text:number>2.</text:number>
                <text:p text:style-name="al">De collectieve roostervrije dagen, die op grond van artikel 4.3 CAP 2018 worden aangewezen, worden in mindering gebracht op de atv-uren, die op grond van het eerste lid zijn bepaald.</text:p>
              </text:list-item>
              <text:list-item text:style-override="id1-3-2-2-1-4">
                <text:number>3.</text:number>
                <text:p text:style-name="al">De atv-uren worden apart geregistreerd in het verlofsysteem naast opbouw van algemeen verlof op grond van artikel 5.1 CAP 2018.</text:p>
              </text:list-item>
            </text:list>
          </text:section>
          <text:section text:name="artikel_id1-3-2-2-2" text:style-name="artikel">
            <text:p text:style-name="artikel_kop_titel"><text:span text:style-name="artikel_kop_label">Artikel</text:span> <text:span text:style-name="artikel_kop_nr">2</text:span> opnemen atv-verlof </text:p>
            <text:p text:style-name="al">Indien de ambtenaar atv-uren opneemt, neemt hij zoveel uren op als hij volgens rooster arbeid zou hebben verricht.</text:p>
          </text:section>
          <text:section text:name="artikel_id1-3-2-2-3" text:style-name="artikel">
            <text:p text:style-name="artikel_kop_titel"><text:span text:style-name="artikel_kop_label">Artikel</text:span> <text:span text:style-name="artikel_kop_nr">3</text:span> zwangerschap-en bevallingverlof en ouderschapsverlof </text:p>
            <text:list text:style-name="id1-3-2-2-3-2">
              <text:list-item text:style-override="id1-3-2-2-3-2">
                <text:number>1.</text:number>
                <text:p text:style-name="al">De ambtenaar die zwangerschaps-en bevallingsverlof geniet, bouwt over de gehele verlofperiode geen atv-uren op.</text:p>
              </text:list-item>
              <text:list-item text:style-override="id1-3-2-2-3-3">
                <text:number>2.</text:number>
                <text:p text:style-name="al">De ambtenaar die ouderschapsverlof heeft, bouwt geen atv-uren op over de ouderschapsverlofuren.</text:p>
              </text:list-item>
            </text:list>
          </text:section>
          <text:section text:name="artikel_id1-3-2-2-4" text:style-name="artikel">
            <text:p text:style-name="artikel_kop_titel"><text:span text:style-name="artikel_kop_label">Artikel</text:span> <text:span text:style-name="artikel_kop_nr">4</text:span> ziekte </text:p>
            <text:list text:style-name="id1-3-2-2-4-2">
              <text:list-item text:style-override="id1-3-2-2-4-2">
                <text:number>1.</text:number>
                <text:p text:style-name="al">Het aantal atv-uren van de ambtenaar, die langer dan zes weken ongeschikt is tot het verrichten van arbeid wegens ziekte, wordt vanaf dat moment verminderd in evenredigheid met de verdere duur van zijn ongeschiktheid.</text:p>
              </text:list-item>
              <text:list-item text:style-override="id1-3-2-2-4-3">
                <text:number>2.</text:number>
                <text:p text:style-name="al">Wanneer de ambtenaar geen opbouw van atv-uren meer heeft, worden de in die periode verplichte collectieve roostervrije dagen op grond van artikel 4.3 CAP 2018 niet in mindering gebracht op de atv-uren zoals die op grond van artikel 1, eerste lid, zijn vastgesteld.</text:p>
              </text:list-item>
              <text:list-item text:style-override="id1-3-2-2-4-4">
                <text:number>3.</text:number>
                <text:p text:style-name="al">Indien een ambtenaar zijn werk gedeeltelijk hervat, blijft het eerste lid vanaf het moment van werkhervatting buiten beschouwing.</text:p>
              </text:list-item>
              <text:list-item text:style-override="id1-3-2-2-4-5">
                <text:number>4.</text:number>
                <text:p text:style-name="al">Ziekte op een ingeroosterde compensatiedag leidt niet tot compensatie van die ziektedag.</text:p>
              </text:list-item>
            </text:list>
          </text:section>
          <text:section text:name="artikel_id1-3-2-2-5" text:style-name="artikel">
            <text:p text:style-name="artikel_kop_titel"><text:span text:style-name="artikel_kop_label">Artikel</text:span> <text:span text:style-name="artikel_kop_nr">5</text:span> niet opgenomen atv-uren </text:p>
            <text:p text:style-name="al">De atv-uren die aan het eind van het kalenderjaar niet zijn opgenomen, komen te vervallen.</text:p>
          </text:section>
          <text:section text:name="artikel_id1-3-2-2-6" text:style-name="artikel">
            <text:p text:style-name="artikel_kop_titel"><text:span text:style-name="artikel_kop_label">Artikel</text:span> <text:span text:style-name="artikel_kop_nr">6</text:span> overwerk en onregelmatige dienst </text:p>
            <text:list text:style-name="id1-3-2-2-6-2">
              <text:list-item text:style-override="id1-3-2-2-6-2">
                <text:number>1.</text:number>
                <text:p text:style-name="al">Wanneer in opdracht van de leidinggevende, tijdens ingeroosterde atv-uren moet worden gewerkt, vindt compensatie van die uren op een ander tijdstip plaats.</text:p>
              </text:list-item>
              <text:list-item text:style-override="id1-3-2-2-6-3">
                <text:number>2.</text:number>
                <text:p text:style-name="al">Over atv-uren wordt geen toelage onregelmatige dienst uit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op 31 december 2009 niet opgenomen atv-uren en de hierover gemaakte afspraken vervallen niet.</text:p>
          </text:section>
          <text:section text:name="artikel_id1-3-2-2-8" text:style-name="artikel">
            <text:p text:style-name="artikel_kop_titel"><text:span text:style-name="artikel_kop_label">Artikel</text:span> <text:span text:style-name="artikel_kop_nr">8</text:span> </text:p>
            <text:p text:style-name="al">Deze regeling wordt aangehaald als: Regeling Atv 2010.</text:p>
          </text:section>
          <text:section text:name="artikel_id1-3-2-2-9" text:style-name="artikel">
            <text:p text:style-name="artikel_kop_titel"><text:span text:style-name="artikel_kop_label">ARTIKEL</text:span> <text:span text:style-name="artikel_kop_nr">II</text:span> </text:p>
            <text:p text:style-name="al">Dit besluit treedt in werking, na bekendmaking in het provinciaal blad waarin dit besluit is geplaatst, met ingang van 1 januari 2010.</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Het verschil tussen de feitelijke werktijd en de formele werktijd noemen we atv-uren. Standaard is de formele werktijd 36 uur per week en de feitelijke werktijd is 40 uur per week. Per week worden 4 atv-uren opgebouwd. Op jaarbasis heeft degene die fulltime werkt 204 atv-uren. </text:p>
          <text:p text:style-name="al">Deeltijders hebben naar rato atv-uren.</text:p>
          <text:p text:style-name="al"/>
          <text:p text:style-name="al">
          <text:span text:style-name="nadrukvet">Aantal uren:</text:span>
        </text:p>
          <text:p text:style-name="al">De atv-uren worden voor het hele jaar (of bij een aanstelling na 1 januari naar rato) in het verlofsysteem opgenomen naast het reguliere verlof. Bij een fulltime aanstelling worden per kalenderjaar 204 uren geregistreerd. Op deze uren worden de uren van collectieve roostervrije dagen op grond van artikel D.3 in mindering gebracht. </text:p>
          <text:p text:style-name="al">Wanneer de ambtenaar met de leidinggevende heeft afgesproken dat hij bijvoorbeeld 4 dagen 9 uren zal werken dan bouwt de ambtenaar geen atv-uren op. Zijn feitelijke werktijd is dan gelijk aan de formele werktijd. Bij een dergelijke afspraak worden geen atv-uren in het verlofsysteem opgenomen. De collectieve roostervrije dagen worden in mindering gebracht op het verlof.</text:p>
          <text:p text:style-name="al">Bij opname van atv-uren geeft de ambtenaar dat aan in zijn verzoek aan de leidinggevende. Bij zwangerschaps- en bevallingsverlof worden de atv-uren over deze periode in mindering gebracht op het saldo aan atv-uren. Bij ouderschapsverlof vindt alleen opbouw van atv-uren plaatst over de gewerkte uren. Dat geldt ook voor levensloopverlof.</text:p>
          <text:p text:style-name="al"/>
          <text:p text:style-name="al">
          <text:span text:style-name="nadrukvet">Bij ziekte:</text:span>
        </text:p>
          <text:p text:style-name="al">Bij ziekte op ingeroosterde atv-uren is geen sprake van compensatie van die uren. Bij ziekte langer dan 6 weken worden de atv-uren voor de rest van de ziekteperiode gekort. Zijn er tijdens de ziekteperiode collectieve roostervrije dagen dan worden de atv-uren van deze dagen niet gekort. Bij gedeeltelijk herstel vindt geen korting plaats van atv-uren.</text:p>
          <text:p text:style-name="al"/>
          <text:p text:style-name="al">
          <text:span text:style-name="nadrukvet">Vervallen van atv-uren:</text:span>
        </text:p>
          <text:p text:style-name="al">Wanneer aan het eind van het jaar atv-uren niet zijn opgenomen, vervalt het restant. Alleen in situaties waarin het roostertechnisch niet mogelijk is de uren aan het eind van het kalenderjaar op te maken, kan met de leidinggevende worden afgesproken dat de uren zo spoedig mogelijk in het nieuwe kalenderjaar worden opgemaakt.</text:p>
          <text:p text:style-name="al">Aan gemaakte afspraken over atv-uren wordt met de invoering van deze nieuwe regeling per 1-1-2010 niet getornd. Dergelijke afspraken moet schriftelijk met de leidinggevende zijn overeengekomen.</text:p>
          <text:p text:style-name="al"/>
          <text:p text:style-name="al">
          <text:span text:style-name="nadrukvet">Werken op atv-dag:</text:span>
        </text:p>
          <text:p text:style-name="al">Moet de ambtenaar werken op een atv-dag dan is dat geen overwerk maar wordt die dag gezien als een normale werkdag. De uren worden gecompenseerd op een ander tijdsti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Atv-uren Regeling Atv 201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93</meta:user-defined>
    <meta:user-defined meta:name="OVERHEIDop.PrbID/DC.identifier">prb-2018-1493</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300</meta:user-defined>
    <meta:user-defined meta:name="DCTERMS.alternative">Regeling Atv 201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267_1</meta:user-defined>
    <meta:user-defined meta:name="OVERHEIDop.versieInformatie"/>
  </office:meta>
</office:document-meta>
</file>