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pperduit 386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pperduit 386 in Lekkerkerk is besloten dat er sprake is van een geval van ernstige bodem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31386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febr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Opperduit 386 in Lekk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91</meta:user-defined>
    <meta:user-defined meta:name="OVERHEIDop.PrbID/DC.identifier">prb-2018-149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AR 38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907 434766.5</meta:user-defined>
    <meta:user-defined meta:name="OVERHEIDop.versieInformatie"/>
  </office:meta>
</office:document-meta>
</file>