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Buitenring Parkstad Limburg kadastraal bekend gemeente Kerkrade, sectie D, nummer 1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dwarsprofiel KM 22.300 </text:p>
            <text:p text:style-name="common-al">Locatie: Buitenring Parkstad Limburg kadastraal bekend gemeente Kerkrade, sectie D, nummer 10150 </text:p>
            <text:p text:style-name="common-al">Datum aanvraag: 19 december 2017 </text:p>
            <text:p text:style-name="common-al">Zaaknummer: 2017-20671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, Buitenring Parkstad Limburg kadastraal bekend gemeente Kerkrade, sectie D, nummer 101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9</meta:user-defined>
    <meta:user-defined meta:name="OVERHEIDop.PrbID/DC.identifier">prb-2018-149</meta:user-defined>
    <meta:user-defined meta:name="OVERHEID.TaxonomieBeleidsagenda/OVERHEID.category">Natuur en milieu | Organisatie en beleid</meta:user-defined>
    <meta:user-defined meta:name="OVERHEIDop.referentienummer">2017-206713</meta:user-defined>
    <meta:user-defined meta:name="DCTERMS.abstract">Provincie Limburg, aanvraag omgevingsvergunning Buitenring Parkstad Limburg kadastraal bekend gemeente Kerkrade, sectie D, nummer 1015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80 319558</meta:user-defined>
    <meta:user-defined meta:name="OVERHEIDop.versieInformatie"/>
  </office:meta>
</office:document-meta>
</file>