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rkgebied FBE Gelderlan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wijziging ontheffing ingevolge de Wet natuurbescherming hebben ontvangen. Het betreft het aanpassen van de specifieke voorschriften behorende bij de ontheffing roeken.</text:p>
            <text:p text:style-name="common-al"/>
            <text:p text:style-name="common-al">Gedeputeerde Staten van Gelderland hebben het voornemen de gevraagde wijziging van de ontheffing te weiger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4-010833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4-010833 .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88</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88</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88</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erkgebied FBE Geld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6</meta:user-defined>
    <meta:user-defined meta:name="OVERHEIDop.publicationIssue">1488</meta:user-defined>
    <meta:user-defined meta:name="OVERHEIDop.PrbID/DC.identifier">prb-2018-1488</meta:user-defined>
    <meta:user-defined meta:name="OVERHEID.TaxonomieBeleidsagenda/OVERHEID.category">Natuur en milieu | Organisatie en beleid</meta:user-defined>
    <meta:user-defined meta:name="OVERHEID.Provincie/DC.spatial">Gelder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Ontwerpbesluit|exb-2018-11166</meta:user-defined>
    <meta:user-defined meta:name="OVERHEIDop.versieInformatie"/>
  </office:meta>
</office:document-meta>
</file>