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oorn: Acacialaan 7 UT031500040 </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Beoordeling verzoek gelijktijdig uitvoeren fase 1 en 2</text:p>
            <text:p text:style-name="common-al">
            <text:span text:style-name="nadrukvet"/>
          </text:p>
            <text:p text:style-name="common-al">Wij stemmen op grond van artikel 39, lid 4 Wbb in met het ingediende verzoek om  fase 1 en 2 gelijktijdig uit te voeren, zoals verwoord in de notitie "Gelijktijdige uitvoering van fase 1 en 2 versie 5". Hierbij merken wij op dat alleen de saneringsaanpak wijzigt, de terugsaneerwaarden wijzigen niet. </text:p>
            <text:p text:style-name="common-al">Bezwaar</text:p>
            <text:p text:style-name="common-al">
            <text:span text:style-name="nadrukvet"/>
          </text:p>
            <text:p text:style-name="common-al">Belanghebbenden kunnen tegen deze beschikking een bezwaarschrift indienen bij Gedeputeerde Staten van Utrecht, t.a.v. de secretaris van de Awb-adviescommissie, postbus 08300, 3508 TH Utrecht, of het daarvoor bestemde formulier, te vinden op de website van de provincie. De termijn voor het indienen van een bezwaarschrift bedraagt zes weken. De termijn begint te lopen op de dag na die waarop deze beschikking is verzonden of bekendgemaakt. </text:p>
            <text:p text:style-name="common-al"> Het bezwaarschrift moet ondertekend zijn en ten mins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gedeelte van) de beschikking waartegen bezwaar wordt gemaakt;</text:p>
              </text:list-item>
              <text:list-item text:style-override="id1-3-2-1-1-9-4">
                <text:number>4.</text:number>
                <text:p text:style-name="al">de gronden van het bezwaar (de motivering).</text:p>
              </text:list-item>
            </text:list>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Informatie</text:p>
            <text:p text:style-name="common-al">
            <text:span text:style-name="nadrukvet"/>
          </text:p>
            <text:p text:style-name="common-al">Voor inlichtingen kunt u terecht bij de RUD Utrecht, telefoonnummer 030-7023149.</text:p>
            <text:p text:style-name="last-al">‘De RUD Utrecht publiceert een groot deel van haar kennisgevingen digitaal op <text:a xlink:href="http://www.officielebekendmakingen.nl/" xlink:type="simple">www.officielebekendmakingen.nl</text:a>. U kunt zich via<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8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8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oorn: Acacialaan 7 UT03150004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84</meta:user-defined>
    <meta:user-defined meta:name="OVERHEIDop.PrbID/DC.identifier">prb-2018-1484</meta:user-defined>
    <meta:user-defined meta:name="OVERHEID.TaxonomieBeleidsagenda/OVERHEID.category">Natuur en milieu | Organisatie en beleid</meta:user-defined>
    <meta:user-defined meta:name="OVERHEIDop.referentienummer">Z-CHZTH-2017-07987-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JP 7</meta:user-defined>
    <meta:user-defined meta:name="OVERHEIDop.woonplaats">Doorn</meta:user-defined>
    <meta:user-defined meta:name="OVERHEIDop.straatnaam">Acaci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189 449657</meta:user-defined>
    <meta:user-defined meta:name="OVERHEIDop.versieInformatie"/>
  </office:meta>
</office:document-meta>
</file>