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Overijssel – Openstellingen en subsidieplafonds POP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Besluit</text:span>: dd. 06-03-2018</text:p>
            <text:p text:style-name="al">
            <text:span text:style-name="nadrukvet">Kenmerk</text:span>: 2018/0049282</text:p>
            <text:p text:style-name="al">
            <text:span text:style-name="nadrukvet">Inlichtingen bij</text:span>: Henk Egberts</text:p>
            <text:p text:style-name="al">
            <text:span text:style-name="nadrukvet">Telefoon</text:span>: 038 – 499 75 22</text:p>
            <text:p text:style-name="al">
            <text:span text:style-name="nadrukvet">E-mail</text:span>: GHBH.Egberts@overijssel.nl</text:p>
            <text:p text:style-name="al"/>
            <text:p text:style-name="al">Bekendmaking</text:p>
            <text:p text:style-name="al"/>
            <text:p text:style-name="al">Gedeputeerde Staten van Overijssel,</text:p>
            <text:p text:style-name="al">Gelet op artikel 1.3 van de Regeling POP3 subsidies provincie Overijssel</text:p>
            <text:p text:style-name="al"/>
            <text:p text:style-name="al">BESLUITEN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Onderstaande regelingen voor de daarbij vermelde periode(s) open te stellen voor het indienen van aanvragen om subsidie</text:span>:</text:p>
            <text:p text:style-name="al"/>
            <text:p text:style-name="al">
            <text:span text:style-name="nadrukondlijn">2.3 ‘Regeling Uitvoering LEADER projecten’</text:span> voor de Lokale Actie Groep (LAG) Zuidwest Twente, de LAG Salland, de LAG Noordoost Twente en de LAG Noord Overijssel gedurende periode I van 5 maart 2018 vanaf 9.00 uur tot en met 6 april 2018 vóór 17.00 uur en gedurende periode II van 1 oktober 2018 vanaf 9.00 uur tot en met 31 oktober 2018 vóór 17.00 uur.</text:p>
            <text:p text:style-name="al"/>
            <text:p text:style-name="al">
            <text:span text:style-name="nadrukondlijn">3.1 ‘Regeling Niet productieve investeringen water’</text:span> voor de periode van 19 maart 2018 vanaf 9.00 uur tot en met 18 mei 2018 vóór 17.00 uur.</text:p>
            <text:p text:style-name="al"/>
            <text:p text:style-name="al">
            <text:span text:style-name="nadrukondlijn">3.3 ‘Regeling Trainingen, workshops ondernemerscoaching en demonstraties waterbeheer’</text:span> voor de periode van 5 maart 2018 vanaf 9.00 uur tot en met 4 mei 2018 vóór 17.00 uur.</text:p>
            <text:p text:style-name="al"/>
            <text:p text:style-name="al">
            <text:span text:style-name="nadrukondlijn">3.5 ‘Regeling Samenwerking voor innovaties (water)’</text:span> voor de periode van 19 maart 2018 vanaf 9.00 uur tot en met 18 mei 2018 vóór 17.00 uur.</text:p>
            <text:p text:style-name="al"/>
            <text:p text:style-name="al">
            <text:span text:style-name="nadrukondlijn">3.10 ‘Regeling niet productieve investeringen voor biodiversiteit, natuur, landschap en hydrologische maatregelen PAS’</text:span> voor de periode van 19 maart 2018 vanaf 9.00 uur tot en met 4 mei 2018 vóór 17.00 uur.</text:p>
            <text:p text:style-name="al"/>
            <text:p text:style-name="al">
            <text:span text:style-name="nadrukvet">Onderstaande subsidieplafonds voor de regelingen (per periode) als volgt vast te stellen:</text:span>
          </text:p>
            <text:p text:style-name="al"/>
            <text:p text:style-name="al">
            <text:span text:style-name="nadrukondlijn">2.3 ‘Regeling Uitvoering LEADER projecten’</text:span> de LAG Zuidwest Twente voor de openstellingperiode I vast te stellen op € 1.403.051,– (samengesteld uit € 935.367,– Europese middelen en € 467.684,– provinciale middelen) en voor de periode II vast te stellen op € 337.500,– (samengesteld uit € 225.000,– Europese middelen (ELFPO) en € 112.500,– provinciale middelen).</text:p>
            <text:p text:style-name="al"/>
            <text:p text:style-name="al">
            <text:span text:style-name="nadrukondlijn">2.3 ‘Regeling Uitvoering LEADER projecten’</text:span> de LAG Salland voor de openstellingperiode I vast te stellenop € 398.772,– (samengesteld uit € 265.848,– Europese middelen en € 132.924,– provinciale middelen)en voor de periode II vast te stellen op € 318.750,– (samengesteld uit € 212.500,– Europese middelen(ELFPO) en € 106.250,– provinciale middelen).</text:p>
            <text:p text:style-name="al"/>
            <text:p text:style-name="al">
            <text:span text:style-name="nadrukondlijn">2.3 ‘Regeling Uitvoering LEADER projecten’</text:span> de LAG Noordoost Twente voor de openstellingperiode I vast te stellen op € 613.733,– (samengesteld uit € 409.155,– Europese middelen en € 204.578,– provinciale middelen) en voor de periode II vast te stellen op € 181.875,– (samengesteld uit € 121.250,– Europese middelen (ELFPO) en € 60.625,– provinciale middelen).</text:p>
            <text:p text:style-name="al"/>
            <text:p text:style-name="al">
            <text:span text:style-name="nadrukondlijn">2.3 ‘Regeling Uitvoering LEADER projecten’</text:span> de LAG Noord Overijssel voor de openstellingperiode I vast te stellen op € 1.494.920,– (samengesteld uit € 996.613,– Europese middelen en € 498.307,– provinciale middelen) en voor de periode II vast te stellen op € 383.673,– (samengesteld uit € 255.782,– Europese middelen (ELFPO) en € 127.891,– provinciale middelen).</text:p>
            <text:p text:style-name="al"/>
            <text:p text:style-name="al">
            <text:span text:style-name="nadrukondlijn">3.1 ‘Regeling Niet productieve investeringen water’</text:span> op € 2.167.628,- Europese middelen (ELFPO).</text:p>
            <text:p text:style-name="al"/>
            <text:p text:style-name="al">
            <text:span text:style-name="nadrukondlijn">3.3 ‘Regeling Trainingen, workshops ondernemerscoaching en demonstraties waterbeheer’</text:span> op € 286.000,- Europese middelen (ELFPO).</text:p>
            <text:p text:style-name="al"/>
            <text:p text:style-name="al">
            <text:span text:style-name="nadrukondlijn">3.5 ‘Regeling Samenwerking voor innovatie (water)’</text:span> op € 1.337.561,- (samengesteld uit € 891.707,- Europese middelen (ELFPO) en € 445.854,- provinciale middelen)</text:p>
            <text:p text:style-name="al"/>
            <text:p text:style-name="al">
            <text:span text:style-name="nadrukondlijn">3.10 ‘Regeling niet productieve investeringen voor biodiversiteit, natuur, landschap en hydrologische maatregelen PAS’</text:span> op € 14.789.156,- (samengesteld uit € 7.394.578,- Europese middelen en € 7.394.578,- provinciale middelen).</text:p>
            <text:p text:style-name="al"/>
            <text:p text:style-name="al">
            <text:span text:style-name="nadrukvet">Dit besluit treedt in werking 1 dag na publicatie van dit provinciaal blad.</text:span>
          </text:p>
            <text:p text:style-name="al"/>
            <text:p text:style-name="al">Gedeputeerde Staten voornoem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482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482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482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Overijssel – Openstellingen en subsidieplafonds POP3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1482</meta:user-defined>
    <meta:user-defined meta:name="OVERHEIDop.PrbID/DC.identifier">prb-2018-1482</meta:user-defined>
    <meta:user-defined meta:name="OVERHEID.TaxonomieBeleidsagenda/OVERHEID.category">Bestuur | Organisatie en beleid</meta:user-defined>
    <meta:user-defined meta:name="OVERHEID.Provincie/DC.spatial">Overijssel</meta:user-defined>
    <meta:user-defined meta:name="OVERHEIDop.referentienummer">2018/0049282</meta:user-defined>
    <meta:user-defined meta:name="DCTERMS.abstract">Openstellingen en subsidieplafonds POP3 voor de regelingen 2.3, 3.1, 3.3, 3.5 en 3.10.</meta:user-defined>
    <meta:user-defined meta:name="DCTERMS.alternative">Openstellingen en subsidieplafonds POP3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Overijssel</meta:user-defined>
    <dc:language>nl</dc:language>
    <meta:user-defined meta:name="OVERHEIDgvop.Informatietype/DC.type">Overige besluiten van algemene strekking</meta:user-defined>
    <meta:user-defined meta:name="OVERHEID.Provincie/DCTERMS.publisher">Overijssel</meta:user-defined>
    <meta:user-defined meta:name="OVERHEID.Provincie/OVERHEID.authority">Overijssel</meta:user-defined>
    <meta:user-defined meta:name="OVERHEIDop.versieInformatie"/>
  </office:meta>
</office:document-meta>
</file>