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N.V. Afvalzorg Holding, Waubacherweg 11, 6442 PW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het plaatsen van twee keerwanden met opslagvakken t.b.v. opslag </text:p>
            <text:p text:style-name="common-al">Locatie: N.V. Afvalzorg Holding, Waubacherweg 11, 6442 PW Brunssum </text:p>
            <text:p text:style-name="common-al">Datum aanvraag: 18 december 2017 </text:p>
            <text:p text:style-name="common-al">Zaaknummer: 2017-206673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N.V. Afvalzorg Holding, Waubacherweg 11, 6442 PW Brunss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48</meta:user-defined>
    <meta:user-defined meta:name="OVERHEIDop.PrbID/DC.identifier">prb-2018-148</meta:user-defined>
    <meta:user-defined meta:name="OVERHEID.TaxonomieBeleidsagenda/OVERHEID.category">Natuur en milieu | Organisatie en beleid</meta:user-defined>
    <meta:user-defined meta:name="OVERHEIDop.referentienummer">2017-206673</meta:user-defined>
    <meta:user-defined meta:name="DCTERMS.abstract">Provincie Limburg, aanvraag omgevingsvergunning N.V. Afvalzorg Holding, Waubacherweg 11, 6442 PW  Brunssum 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42PW 11</meta:user-defined>
    <meta:user-defined meta:name="OVERHEIDop.woonplaats">Brunssum</meta:user-defined>
    <meta:user-defined meta:name="OVERHEIDop.straatnaam">Waubacher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8708 329170</meta:user-defined>
    <meta:user-defined meta:name="OVERHEIDop.versieInformatie"/>
  </office:meta>
</office:document-meta>
</file>