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Proefneming deelproces Fluorinatie</text:p>
            <text:p text:style-name="common-al">Aanvraagdatum : 23 januari 2018</text:p>
            <text:p text:style-name="common-al">Verzenddatum : 2 februari 2018</text:p>
            <text:p text:style-name="common-al">Zaaknummer : 99997321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en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74</meta:user-defined>
    <meta:user-defined meta:name="OVERHEIDop.PrbID/DC.identifier">prb-2018-1474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op.referentienummer">99997321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