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dfjell Terminals Rotterdam B.V.</text:p>
            <text:p text:style-name="common-al">Locatie  : Oude Maasweg 6, 3197 KJ Rotterdam-Botlek</text:p>
            <text:p text:style-name="common-al">Activiteit  : Milieuneutraal wijzigen</text:p>
            <text:p text:style-name="common-al">Voor   : Het aanbrengen van verwarming en isolatie in tankput 26</text:p>
            <text:p text:style-name="common-al">Aanvraagdatum : 19 januari 2018</text:p>
            <text:p text:style-name="common-al">Besluitdatum : 16 februari 2018</text:p>
            <text:p text:style-name="common-al">Bekendmaking : 16 februari 2018</text:p>
            <text:p text:style-name="common-al">Zaaknummer : 99997223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common-al">
            <text:span text:style-name="nadrukvet">Inlichtingen </text:span>
          </text:p>
            <text:p text:style-name="common-al">Mevrouw S. de Vries van de DCMR, telefoon: 010 - 246 82 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73</meta:user-defined>
    <meta:user-defined meta:name="OVERHEIDop.PrbID/DC.identifier">prb-2018-1473</meta:user-defined>
    <meta:user-defined meta:name="OVERHEID.TaxonomieBeleidsagenda/OVERHEID.category">Natuur en milieu | Organisatie en beleid</meta:user-defined>
    <meta:user-defined meta:name="OVERHEID.Gemeente/DC.spatial">Rotterdam</meta:user-defined>
    <meta:user-defined meta:name="OVERHEIDop.referentienummer">99997223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