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Sportpark Den Donk e.o.,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februari 2018 de ‘Wijziging Verordening ruimte ivm plan Sportpark Den Donk e.o., Oisterwijk’ vastgesteld. Het planidentificatienummer van deze wijzigingsverordening is: NL.IMRO.9930.VrNBHB0824Spdndonk-va01.</text:p>
            <text:p text:style-name="common-al"/>
            <text:p text:style-name="common-al">
            <text:span text:style-name="nadrukvet">
              <text:span text:style-name="nadrukcur">Inhoud</text:span>
            </text:span>
          </text:p>
            <text:p text:style-name="common-al">Bestemmingsplan Sportpark Den Donk voorziet in de uitbreiding en herstructurering van het bestaande Sportpark aan de zuidwestzijde van Oisterwijk. Onderdeel van de herstructurering betreft de uitbreiding van een bestaande parkeerplaats ’t Seuverick aan de noordzijde van de Moergestelseweg. Het gaat om een uitbreiding van 830 m2. Een beperkt deel van deze uitbreiding ca. 215 m2 is gelegen in het Natuur Netwerk Brabant.</text:p>
            <text:p text:style-name="common-al">De uitbreiding van de parkeerplaats valt samen met het Natuur Netwerk Brabant (NNB) in de Verordening ruimte. Hier moet een bestemming gericht zijn op behoud en ontwikkeling van natuur, zodat de nieuwe parkeeraanduiding hiermee in strijd is.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o.a. op gebied van compensatie). Er bestaat dus geen bezwaar tegen medewerking aan het gemeentelijke plan d.m.v. een herbegrenzing.</text:p>
            <text:p text:style-name="common-al">Hierdoor kan de gemeente het bestemmingsplan ‘Sportpark Den Donk e.o’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F0B5B69A-D612-4C43-8204-728AE3EBAB30"ruimtelijkeplannen.brabant.nl; </text:p>
            <text:p text:style-name="common-al">2.  HYPERLINK "http://www.ruimtelijkeplannen.nl/?planidn=NL.IMRO.9930.VrNBHB0824Spdndonk-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febr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rtpark Den Donk e.o., Oist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71</meta:user-defined>
    <meta:user-defined meta:name="OVERHEIDop.PrbID/DC.identifier">prb-2018-1471</meta:user-defined>
    <meta:user-defined meta:name="OVERHEID.TaxonomieBeleidsagenda/OVERHEID.category">Ruimte en infrastructuur | Organisatie en beleid</meta:user-defined>
    <meta:user-defined meta:name="OVERHEIDop.Ruimtelijkplan/OVERHEIDop.bekendmakingBetreffendePlan">NL.IMRO.9930.VrNBHB0824Spdndon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2</meta:user-defined>
    <meta:user-defined meta:name="OVERHEIDop.woonplaats">Oisterwijk</meta:user-defined>
    <meta:user-defined meta:name="OVERHEIDop.straatnaam">Moergestel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10712</meta:user-defined>
    <meta:user-defined meta:name="OVERHEIDop.externeBijlage">Plantekst|exb-2018-10713</meta:user-defined>
    <meta:user-defined meta:name="OVERHEID.EPSG28992/DC.spatial">140829 398167</meta:user-defined>
    <meta:user-defined meta:name="OVERHEIDop.versieInformatie"/>
  </office:meta>
</office:document-meta>
</file>