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De herbouw van fornuis F1001 van de zogenoemde Powerformer</text:p>
            <text:p text:style-name="common-al">Aanvraagdatum : 7 februari 2018</text:p>
            <text:p text:style-name="common-al">Besluitdatum : 19 februari 2018</text:p>
            <text:p text:style-name="common-al">Bekendmaking : 19 februari 2018</text:p>
            <text:p text:style-name="common-al">Zaaknummer : 99997475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J.H. Bos van de DCMR, telefoon: 010 - 246 83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70</meta:user-defined>
    <meta:user-defined meta:name="OVERHEIDop.PrbID/DC.identifier">prb-2018-1470</meta:user-defined>
    <meta:user-defined meta:name="OVERHEID.TaxonomieBeleidsagenda/OVERHEID.category">Natuur en milieu | Organisatie en beleid</meta:user-defined>
    <meta:user-defined meta:name="OVERHEID.Gemeente/DC.spatial">Rotterdam</meta:user-defined>
    <meta:user-defined meta:name="OVERHEIDop.referentienummer">99997475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