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Nuth, sectie A, perceel 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eerwand t.b.v. het opvangen van het terreinverschil t.h.v. Industrieterrein de Horsel (Katoen Natie) en Reijmersbekerweg </text:p>
            <text:p text:style-name="common-al">Locatie: Buitenring Parkstad Limburg, kadastraal bekend als gemeente Nuth, sectie A, perceel 3125 </text:p>
            <text:p text:style-name="common-al">Datum aanvraag: 21 december 2017 </text:p>
            <text:p text:style-name="common-al">Zaaknummer: 2017-20676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Nuth, sectie A, perceel 312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7</meta:user-defined>
    <meta:user-defined meta:name="OVERHEIDop.PrbID/DC.identifier">prb-2018-147</meta:user-defined>
    <meta:user-defined meta:name="OVERHEID.TaxonomieBeleidsagenda/OVERHEID.category">Natuur en milieu | Organisatie en beleid</meta:user-defined>
    <meta:user-defined meta:name="OVERHEIDop.referentienummer">2017-206763</meta:user-defined>
    <meta:user-defined meta:name="DCTERMS.abstract">Provincie Limburg, aanvraag omgevingsvergunning Buitenring Parkstad Limburg, kadastraal bekend als gemeente Nuth, sectie A, perceel 31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955 325174</meta:user-defined>
    <meta:user-defined meta:name="OVERHEIDop.versieInformatie"/>
  </office:meta>
</office:document-meta>
</file>