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</text:p>
            <text:p text:style-name="common-al">Voor  : Het bouwen van een aantal skids die voor een deel op een nieuwe betonfundatie</text:p>
            <text:p text:style-name="common-al">  komen te staan</text:p>
            <text:p text:style-name="common-al">Aanvraagdatum : 20 december 2017</text:p>
            <text:p text:style-name="common-al">Verzenddatum : 14 februari 2018</text:p>
            <text:p text:style-name="common-al">Zaaknummer : 9999682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6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6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469</meta:user-defined>
    <meta:user-defined meta:name="OVERHEIDop.PrbID/DC.identifier">prb-2018-146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6822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077 439018</meta:user-defined>
    <meta:user-defined meta:name="OVERHEIDop.versieInformatie"/>
  </office:meta>
</office:document-meta>
</file>