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Bouwen</text:p>
            <text:p text:style-name="common-al">Voor   : Een nieuwe parapluvergunning voor tijdelijke bouwwerken op het GPR terrein</text:p>
            <text:p text:style-name="common-al">Aanvraagdatum : 9 november 2017</text:p>
            <text:p text:style-name="common-al">Besluitdatum : 15 februari 2018</text:p>
            <text:p text:style-name="common-al">Bekendmaking : 15 februari 2018</text:p>
            <text:p text:style-name="common-al">Zaaknummer : 99996726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6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6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468</meta:user-defined>
    <meta:user-defined meta:name="OVERHEIDop.PrbID/DC.identifier">prb-2018-1468</meta:user-defined>
    <meta:user-defined meta:name="OVERHEID.TaxonomieBeleidsagenda/OVERHEID.category">Natuur en milieu | Organisatie en beleid</meta:user-defined>
    <meta:user-defined meta:name="OVERHEID.Gemeente/DC.spatial">Rotterdam</meta:user-defined>
    <meta:user-defined meta:name="OVERHEIDop.referentienummer">99996726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