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eatrixlaan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lker Wessels Telecom B.V. over het voornemen saneringswerkzaamheden te verrichten. Het betreft de categorie tijdelijk uitplaatsen (5 dagen). </text:p>
            <text:p text:style-name="common-al">Locatie: Beatrixlaan, Weert, kadastraal bekend gemeente Weert, sectie S, nummer 5057.</text:p>
            <text:p text:style-name="common-al">Datum ontvangst melding: 5 februari 2018</text:p>
            <text:p text:style-name="common-al">Projectcode: LI098802151 </text:p>
            <text:p text:style-name="common-al">BUS-nummer: 2018-00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eatrixlaan,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467</meta:user-defined>
    <meta:user-defined meta:name="OVERHEIDop.PrbID/DC.identifier">prb-2018-14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AJ 36</meta:user-defined>
    <meta:user-defined meta:name="OVERHEIDop.woonplaats">Weert</meta:user-defined>
    <meta:user-defined meta:name="OVERHEIDop.straatnaam">Beatrixl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1 361895</meta:user-defined>
    <meta:user-defined meta:name="OVERHEIDop.versieInformatie"/>
  </office:meta>
</office:document-meta>
</file>