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9 december 2017, nummer 81C41508, tot wijziging van de Regeling wachtdienst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text:a xlink:href="http://wetten.overheid.nl/jci1.3:c:BWBR0001947&amp;titeldeel=III&amp;artikel=125&amp;z=2017-01-01&amp;g=2017-01-01" xlink:type="simple">125, tweede lid</text:a>, en <text:a xlink:href="http://wetten.overheid.nl/jci1.3:c:BWBR0001947&amp;paragraaf=2&amp;artikel=134&amp;z=2017-01-01&amp;g=2017-01-01" xlink:type="simple">134, tweede lid, van de Ambtenarenwet</text:a>;</text:p>
          </text:section>
          <text:section text:name="afkondiging_id1-3-2-1-2" text:style-name="afkondiging">
            <text:p text:style-name="afkondiging_top"/>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komt te luiden:</text:p>
            <text:p text:style-name="tussenkopvet">Artikel 1</text:p>
            <text:p text:style-name="al">In deze regeling wordt verstaan onder:</text:p>
            <text:list text:style-name="id1-3-2-2-1-5">
              <text:list-item text:style-override="id1-3-2-2-1-5-1">
                <text:number>a.</text:number>
                <text:p text:style-name="al">
                <text:a xlink:href="http://decentrale.regelgeving.overheid.nl/cvdr/xhtmloutput/Historie/Utrecht/CVDR602156/CVDR602156_2.html" xlink:type="simple">CAP</text:a>: de <text:a xlink:href="http://decentrale.regelgeving.overheid.nl/cvdr/xhtmloutput/Historie/Utrecht/CVDR602156/CVDR602156_2.html" xlink:type="simple">Collectieve Arbeidsvoorwaardenregeling Provincies</text:a> 1;</text:p>
              </text:list-item>
              <text:list-item text:style-override="id1-3-2-2-1-5-2">
                <text:number>b.</text:number>
                <text:p text:style-name="al">verplichting: de verplichting, bedoeld in artikel 4.2, vijfde lid, onder b, van de <text:a xlink:href="http://decentrale.regelgeving.overheid.nl/cvdr/xhtmloutput/Historie/Utrecht/CVDR602156/CVDR602156_2.html" xlink:type="simple">CAP</text:a>;</text:p>
              </text:list-item>
              <text:list-item text:style-override="id1-3-2-2-1-5-3">
                <text:number>c.</text:number>
                <text:p text:style-name="al">ambtenaar: de ambtenaar in dienst van de provincie Utrecht, aan wie de verplichting is opgelegd;</text:p>
              </text:list-item>
              <text:list-item text:style-override="id1-3-2-2-1-5-4">
                <text:number>d.</text:number>
                <text:p text:style-name="al">wachtdienst: de periode dat de ambtenaar zich in het kader van de verplichting buiten de voor zijn functie vastgestelde werktijden daadwerkelijk voor arbeid beschikbaar moet houden;</text:p>
              </text:list-item>
              <text:list-item text:style-override="id1-3-2-2-1-5-5">
                <text:number>e.</text:number>
                <text:p text:style-name="al">winterperiode: de periode van november, week 46, tot en met maart, week 13, van enig jaar.</text:p>
              </text:list-item>
            </text:list>
          </text:section>
          <text:section text:name="artikel_id1-3-2-2-2" text:style-name="artikel">
            <text:p text:style-name="artikel_kop_titel"><text:span text:style-name="artikel_kop_label">Artikel</text:span> <text:span text:style-name="artikel_kop_nr">II</text:span> </text:p>
            <text:p text:style-name="al">Artikel 4 komt te luiden:</text:p>
            <text:p text:style-name="tussenkopvet">Artikel 4</text:p>
            <text:list text:style-name="id1-3-2-2-2-4">
              <text:list-item text:style-override="id1-3-2-2-2-4-1">
                <text:number>1.</text:number>
                <text:p text:style-name="al">Valt in de periode van wachtdienst één van de feestdagen als bedoeld in artikel 1.1, onder h, van de <text:a xlink:href="http://decentrale.regelgeving.overheid.nl/cvdr/xhtmloutput/Historie/Utrecht/CVDR602156/CVDR602156_2.html" xlink:type="simple">CAP</text:a> dan wordt deze dag gecompenseerd met verlof op een andere dag waarop de ambtenaar normaliter zijn werkzaamheden verricht.</text:p>
              </text:list-item>
              <text:list-item text:style-override="id1-3-2-2-2-4-2">
                <text:number>2.</text:number>
                <text:p text:style-name="al">Valt in de periode van wachtdienst een roostervrije dag als bedoeld in artikel 4.3 van de <text:a xlink:href="http://decentrale.regelgeving.overheid.nl/cvdr/xhtmloutput/Historie/Utrecht/CVDR602156/CVDR602156_2.html" xlink:type="simple">CAP</text:a>, en er wordt op die dag daadwerkelijk meer dan vier uur arbeid verricht, dan wordt deze dag gecompenseerd met verlof op een andere dag waarop de ambtenaar normaliter zijn werkzaamheden verricht.</text:p>
              </text:list-item>
              <text:list-item text:style-override="id1-3-2-2-2-4-3">
                <text:number>3.</text:number>
                <text:p text:style-name="al">Op dagen waarop de ambtenaar ingevolge deelname aan de Seniorenregeling provincie Utrecht dan wel deeltijd-FPU geen werkzaamheden verricht, behoeft hij geen wachtdienst te verrichten.</text:p>
              </text:list-item>
              <text:list-item text:style-override="id1-3-2-2-2-4-4">
                <text:number>4.</text:number>
                <text:p text:style-name="al">De ambtenaar is niet gehouden wachtdienst te verrichten op de voor hem op grond van zijn godsdienst of levensovertuiging geldende feest- en rustdagen. Desgevraagd meldt hij die dagen.</text:p>
              </text:list-item>
            </text:list>
          </text:section>
          <text:section text:name="artikel_id1-3-2-2-3" text:style-name="artikel">
            <text:p text:style-name="artikel_kop_titel"><text:span text:style-name="artikel_kop_label">Artikel</text:span> <text:span text:style-name="artikel_kop_nr">III</text:span> </text:p>
            <text:p text:style-name="al">Artikel 6, artikelgewijze toelichting, komt te luiden:</text:p>
            <text:p text:style-name="tussenkopvet">Artikel 6</text:p>
            <text:p text:style-name="al">Als ook daadwerkelijk werkzaamheden moeten worden verricht dan geldt voor die uren het bepaalde in het derde lid. Deze bepaling komt overeen met de overwerkregeling uit de CAP, artikel 3.4.3. Belangrijk verschil is dat voor werkzaamheden buiten de normale kantooruren in het kader van de wachtdienstregeling iedereen die wachtdienst draait voor een vergoeding in aanmerking komt. Ander verschil is dat niet gekozen kan worden voor een hele of gedeeltelijke vergoeding in vrije tijd. In het tweede lid is bepaald dat eventuele reistijd ook als werktijd kan worden gerekend. Het woon-werkverkeer wordt in dit geval als dienstreis beschouwd. De Regeling reis- en verblijfkosten bij dienstreizen is voor wat betreft de vergoeding van reiskosten dan ook van toepassing.</text:p>
            <text:p text:style-name="al">In verband met de noodzakelijke bereikbaarheid is ook de Regeling vergoeding telefoonkosten van toepassing met dien verstande dat tegenwoordig eigenlijk alle betrokkenen van een mobiele telefoon van de provincie zijn voorzien.</text:p>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dag na de datum van uitgifte van het provinciaal blad waarin het wordt geplaatst en werkt terug tot en met 1 januari 2018.</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Utrecht van 19 december 2017, </text:span>
          </text:p>
          </text:section>
          <text:section text:name="ondertekening_id1-3-2-3-2">
            <text:p><text:span text:style-name="functie">Voorzitter, </text:span></text:p>
          </text:section>
          <text:section text:name="ondertekening_id1-3-2-3-3">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65</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65</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65</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19 december 2017, nummer 81C41508, tot wijziging van de Regeling wachtdienst provincie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2</meta:user-defined>
    <meta:user-defined meta:name="OVERHEIDop.publicationIssue">1465</meta:user-defined>
    <meta:user-defined meta:name="OVERHEIDop.PrbID/DC.identifier">prb-2018-1465</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Utrecht</meta:user-defined>
    <meta:user-defined meta:name="DC.source">N.v.t.;</meta:user-defined>
    <meta:user-defined meta:name="OVERHEIDop.referentienummer">81C418C4</meta:user-defined>
    <meta:user-defined meta:name="DCTERMS.alternative">Regeling wachtdienst provincie Utrecht 2002</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8-02-23</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608182_2</meta:user-defined>
    <meta:user-defined meta:name="OVERHEIDop.versieInformatie"/>
  </office:meta>
</office:document-meta>
</file>