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Boshoverweg 30,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Boshoverweg 30, Weert, kadastraal bekend gemeente Weert, sectie N, nummer 6034. </text:p>
            <text:p text:style-name="common-al">Datum besluit: 14 februari 2018</text:p>
            <text:p text:style-name="common-al">Projectcode: LI098801774</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last-al">Provincie Limburg, tel. 043 38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odembescherming Boshoverweg 30, Wee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64</meta:user-defined>
    <meta:user-defined meta:name="OVERHEIDop.PrbID/DC.identifier">prb-2018-14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AN 30</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5536 363169</meta:user-defined>
    <meta:user-defined meta:name="OVERHEIDop.versieInformatie"/>
  </office:meta>
</office:document-meta>
</file>