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9 december 2017, nummer 81C41508, tot wijziging van verordening georganiseerd overleg</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wetten.overheid.nl/jci1.3:c:BWBR0001947&amp;titeldeel=III&amp;artikel=125&amp;z=2017-01-01&amp;g=2017-01-01" xlink:type="simple">125, tweede lid</text:a>, en <text:a xlink:href="http://wetten.overheid.nl/jci1.3:c:BWBR0001947&amp;paragraaf=2&amp;artikel=134&amp;z=2017-01-01&amp;g=2017-01-01" xlink:type="simple">134, tweede lid, van de Ambtenarenwet</text:a>;</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komt te luiden:</text:p>
            <text:p text:style-name="tussenkopvet">Artikel 1</text:p>
            <text:p text:style-name="al">In deze verordening wordt verstaan onder:</text:p>
            <text:list text:style-name="id1-3-2-2-1-5">
              <text:list-item text:style-override="id1-3-2-2-1-5-1">
                <text:number>a.</text:number>
                <text:p text:style-name="al">commissie: de commissie bedoeld in artikel 2;</text:p>
              </text:list-item>
              <text:list-item text:style-override="id1-3-2-2-1-5-2">
                <text:number>b.</text:number>
                <text:p text:style-name="al">ambtenaar: een ambtenaar als bedoeld in <text:a xlink:href="http://decentrale.regelgeving.overheid.nl/cvdr/xhtmloutput/Historie/Utrecht/CVDR602156/CVDR602156_3.html" xlink:type="simple">artikel 1.1, onder b, van de CAP</text:a>, de werknemer als bedoeld in <text:a xlink:href="http://decentrale.regelgeving.overheid.nl/cvdr/xhtmloutput/Historie/Utrecht/CVDR602156/CVDR602156_3.html" xlink:type="simple">artikel 1.1, onder hh, van de Collectieve Arbeidsvoorwaardenregeling Provincies</text:a> en de oproepkracht als bedoeld in <text:a xlink:href="http://decentrale.regelgeving.overheid.nl/cvdr/xhtmloutput/Historie/Utrecht/CVDR602156/CVDR602156_3.html" xlink:type="simple">artikel 1.1, onder q, van de Collectieve Arbeidsvoorwaardenregeling provincies</text:a><text:span text:style-name="nadrukcur">;</text:span></text:p>
              </text:list-item>
              <text:list-item text:style-override="id1-3-2-2-1-5-3">
                <text:number>c.</text:number>
                <text:p text:style-name="al">organisatie: een organisatie als bedoeld in <text:a xlink:href="http://decentrale.regelgeving.overheid.nl/cvdr/xhtmloutput/Historie/Utrecht/CVDR602156/CVDR602156_3.html" xlink:type="simple">artikel 12.2.1, tweede lid, van de Collectieve Arbeidsvoorwaardenregeling Provincies</text:a><text:span text:style-name="nadrukcur">.</text:span></text:p>
              </text:list-item>
            </text:list>
          </text:section>
          <text:section text:name="artikel_id1-3-2-2-2" text:style-name="artikel">
            <text:p text:style-name="artikel_kop_titel"><text:span text:style-name="artikel_kop_label">Artikel</text:span> <text:span text:style-name="artikel_kop_nr">II</text:span> </text:p>
            <text:p text:style-name="al">Artikel 7 komt te luiden:</text:p>
            <text:p text:style-name="tussenkopvet">Artikel 7</text:p>
            <text:list text:style-name="id1-3-2-2-2-4">
              <text:list-item text:style-override="id1-3-2-2-2-4-1">
                <text:number>1.</text:number>
                <text:p text:style-name="al">De commissie alsmede de vertegenwoordiging van de organisaties is bevoegd aangaande de in <text:a xlink:href="http://decentrale.regelgeving.overheid.nl/cvdr/xhtmloutput/Historie/Utrecht/CVDR602156/CVDR602156_3.html" xlink:type="simple">artikel 12.2.1, eerste lid van de Collectieve Arbeidsvoorwaardenregeling Provincies</text:a> bedoelde onderwerpen voorstellen te doen aan gedeputeerde staten.</text:p>
              </text:list-item>
              <text:list-item text:style-override="id1-3-2-2-2-4-2">
                <text:number>2.</text:number>
                <text:p text:style-name="al">Heeft een voorstel betrekking op onderwerpen behorende tot de bevoegdheid van gedeputeerde staten dan nemen deze daaromtrent een beslissing. Behoort het voorstel tot de bevoegdheid van provinciale staten dan brengen gedeputeerde staten het voorstel, voorzien van hun advies, in elk geval ter kennis van provinciale staten indien uit het voortel de eenstemmige wens der vertegenwoordiging van de organisaties daartoe blijkt.</text:p>
              </text:list-item>
              <text:list-item text:style-override="id1-3-2-2-2-4-3">
                <text:number>3.</text:number>
                <text:p text:style-name="al">De besluiten welke naar aanleiding van voorstellen van de commissie worden genomen, worden aan de vertegenwoordiging van de organisaties en aan de hoofdbesturen van de vertegenwoordigde organisatie medegedeeld.</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na publicatie in het Provinciaal Blad op 1 januari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Utrecht van 19 december 2017, </text:span>
          </text:p>
          </text:section>
          <text:section text:name="ondertekening_id1-3-2-3-2">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6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6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6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19 december 2017, nummer 81C41508, tot wijziging van verordening georganiseerd overle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463</meta:user-defined>
    <meta:user-defined meta:name="OVERHEIDop.PrbID/DC.identifier">prb-2018-14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Utrecht</meta:user-defined>
    <meta:user-defined meta:name="DC.source">N.v.t.;</meta:user-defined>
    <meta:user-defined meta:name="OVERHEIDop.referentienummer">81C41508</meta:user-defined>
    <meta:user-defined meta:name="DCTERMS.alternative">Verordening georganiseerd overleg provincie Utrecht 1994</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01-01</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608195_2</meta:user-defined>
    <meta:user-defined meta:name="OVERHEIDop.versieInformatie"/>
  </office:meta>
</office:document-meta>
</file>