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am Fireworks te Arnhem</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Dream Fireworks uit Enschede, voor het tot ontbranding brengen van vuurwerk en het bouwen, installeren en verwijderen daarvan op 27 april 2018 vanaf een terrein gelegen aan de Stadsblokk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tussenkopcur">Rechtsmiddelen </text:p>
            <text:p text:style-name="common-al">Belanghebbenden kunnen bezwaar tegen het besluit vóór 5 april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2 februari 2018, zaaknummer 19525624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am Fireworks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62</meta:user-defined>
    <meta:user-defined meta:name="OVERHEIDop.PrbID/DC.identifier">prb-2018-146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10656</meta:user-defined>
    <meta:user-defined meta:name="OVERHEID.EPSG28992/DC.spatial">190762 443763</meta:user-defined>
    <meta:user-defined meta:name="OVERHEIDop.versieInformatie"/>
  </office:meta>
</office:document-meta>
</file>