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uitenring Parkstad Limburg, kadastraal bekend als gemeente Schinnen, sectie E, perceel 5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het realiseren van een onderhoudsweg tussen KW1A en KW1B </text:p>
            <text:p text:style-name="common-al">Locatie: Buitenring Parkstad Limburg, kadastraal bekend als gemeente Schinnen, sectie E, perceel 541 </text:p>
            <text:p text:style-name="common-al">Datum aanvraag: 21 december 2017 </text:p>
            <text:p text:style-name="common-al">Zaaknummer: 2017-206759 </text:p>
            <text:p text:style-name="common-al">Ingediende aanvragen liggen niet ter inzage. <text:span text:style-name="nadrukvet"/>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6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46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uitenring Parkstad Limburg, kadastraal bekend als gemeente Schinnen, sectie E, perceel 541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146</meta:user-defined>
    <meta:user-defined meta:name="OVERHEIDop.PrbID/DC.identifier">prb-2018-146</meta:user-defined>
    <meta:user-defined meta:name="OVERHEID.TaxonomieBeleidsagenda/OVERHEID.category">Natuur en milieu | Organisatie en beleid</meta:user-defined>
    <meta:user-defined meta:name="OVERHEIDop.referentienummer">2017-206759</meta:user-defined>
    <meta:user-defined meta:name="DCTERMS.abstract">Provincie Limburg, aanvraag omgevingsvergunning Buitenring Parkstad Limburg, kadastraal bekend als gemeente Schinnen, sectie E, perceel 541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5BC 6</meta:user-defined>
    <meta:user-defined meta:name="OVERHEIDop.woonplaats">Schinnen</meta:user-defined>
    <meta:user-defined meta:name="OVERHEIDop.straatnaam">Mgr. Savelbergstraat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190262 328315</meta:user-defined>
    <meta:user-defined meta:name="OVERHEIDop.versieInformatie"/>
  </office:meta>
</office:document-meta>
</file>