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hebben besloten een omgevingsvergunning aan Promelca B.V. (Vreugdenhil Dairy Foods) te verlenen. De aanvraag voor de omgevingsvergunning is ontvangen op 10 november 2017 met de omschrijving "Promelca Dynasand filter AWZI"</text:p>
            <text:p text:style-name="common-al">Het betreft de activiteiten "Bouwen" en "Milieu", een milieuneutrale verandering. De inrichting is gelegen aan de Timorstraat 22 te Gorinchem.</text:p>
            <text:p text:style-name="common-al">Datum besluit: 19 februari 2018</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text:p>
            <text:p text:style-name="common-al">artikel 6:8, eerste lid van de Awb, aan met ingang van de dag na die waarop het besluit aan de aanvrager is toegezonden. 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De Voorzieningenrechter kan bij wijze van voorlopige voorziening het besluit schorsen. Men kan digitaal een verzoek om voorlopige voorziening instellen bij genoemde rechtbank via https://loket.rechtspraak.nl.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Timorstraat 22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59</meta:user-defined>
    <meta:user-defined meta:name="OVERHEIDop.PrbID/DC.identifier">prb-2018-14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195 426837</meta:user-defined>
    <meta:user-defined meta:name="OVERHEIDop.versieInformatie"/>
  </office:meta>
</office:document-meta>
</file>