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Herenweg 112 Vinkeveen  UT07360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d.d. 31 januari 2018:</text:span>
          </text:p>
            <text:p text:style-name="common-al">
            <text:span text:style-name="nadrukvet">Per abuis is het volgende vermeld:</text:span>
          </text:p>
            <text:p text:style-name="common-al">Gedeputeerde Staten hebben het volgende besloten:</text:p>
            <text:p text:style-name="common-al">Gelet op het huidige of het toekomstige gebruik van deze ernstig verontreinigde bodem is er <text:span text:style-name="nadrukvet">geen sprake </text:span>van zodanige risico’s voor mens, ecosysteem en/of verspreiding van de verontreiniging dat spoedige sanering als bedoeld in artikel 37 van de Wet bodembescherming noodzakelijk is.</text:p>
            <text:p text:style-name="common-al">
            <text:span text:style-name="nadrukvet">Dit moet zijn</text:span>:</text:p>
            <text:p text:style-name="common-al">Ter plaatse van bovengenoemde percelen <text:span text:style-name="nadrukvet">is sprake van een geval van ernstige verontreiniging</text:span> als bedoeld in artikel 29 lid 1, van de Wet bodembescherming. </text:p>
            <text:p text:style-name="common-al">Gelet op het huidige en het toekomstige gebruik van de bodem is er sprake van zodanige risico’s voor mens, plant of dier en/of van verspreiding van de verontreiniging dat er met spoed gesaneerd moet worden, zoals bedoeld in artikel 37 van de Wet bodembescherming.</text:p>
            <text:p text:style-name="common-al">Het saneringsplan voldoet aan de eisen die bij of krachtens artikel 38 van de Wet bodembescherming zijn gesteld.</text:p>
            <text:p text:style-name="common-al">Gedeputeerde Staten van Utrecht stemm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Herenweg 112 Vinkeveen  UT0736017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57</meta:user-defined>
    <meta:user-defined meta:name="OVERHEIDop.PrbID/DC.identifier">prb-2018-14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DT 112</meta:user-defined>
    <meta:user-defined meta:name="OVERHEIDop.woonplaats">Vinkeveen</meta:user-defined>
    <meta:user-defined meta:name="OVERHEIDop.straatnaam">Heren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4118 469848</meta:user-defined>
    <meta:user-defined meta:name="OVERHEIDop.versieInformatie"/>
  </office:meta>
</office:document-meta>
</file>