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Bilt: Kanaaldijk N139 Hollandse Rading UT031000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Staatsbosbeheer</text:p>
            <text:p text:style-name="common-al">Locatie                  Kanaaldijk N139 Hollandse Rading in De Bilt (UT03100031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mevrouw E. Tinga, telefoonnummer 030-7023183.</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Bilt: Kanaaldijk N139 Hollandse Rading UT0310003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2</meta:user-defined>
    <meta:user-defined meta:name="OVERHEIDop.publicationIssue">1456</meta:user-defined>
    <meta:user-defined meta:name="OVERHEIDop.PrbID/DC.identifier">prb-2018-1456</meta:user-defined>
    <meta:user-defined meta:name="OVERHEID.TaxonomieBeleidsagenda/OVERHEID.category">Natuur en milieu | Organisatie en beleid</meta:user-defined>
    <meta:user-defined meta:name="OVERHEIDop.referentienummer">Z-BDM_HZ-2017-1726-02</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39ND 2</meta:user-defined>
    <meta:user-defined meta:name="OVERHEIDop.woonplaats">Hollandsche Rading</meta:user-defined>
    <meta:user-defined meta:name="OVERHEIDop.straatnaam">Kanaa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175 465842</meta:user-defined>
    <meta:user-defined meta:name="OVERHEIDop.versieInformatie"/>
  </office:meta>
</office:document-meta>
</file>