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sluit mandaat, volmacht en machtiging Gedeputeerde Staten</text:p>
      <text:section text:name="regeling_id1-3-2" text:style-name="regeling">
        <text:section text:name="aanhef_id1-3-2-1" text:style-name="aanhef">
          <text:section text:name="preambule_id1-3-2-1-1" text:style-name="preambule">
            <text:p text:style-name="al">Besluit van Gedeputeerde Staten van Drenthe van 6 februari 2018, kenmerk 5.3/2018000279, team Vergunningverlening, Toezicht en Handhaving, tot bekendmaking van hun besluit tot intrekking van het Besluit mandaat, volmacht en machtiging Gedeputeerde Staten 2007</text:p>
            <text:p text:style-name="al"/>
            <text:p text:style-name="al"/>
            <text:p text:style-name="al">Gedeputeerde Staten van Drenthe;</text:p>
            <text:p text:style-name="al"/>
            <text:p text:style-name="al"/>
            <text:p text:style-name="al">BESLUITEN:</text:p>
            <text:p text:style-name="al"/>
            <text:p text:style-name="al"/>
            <text:p text:style-name="al">in te trekken het Besluit mandaat, volmacht en machtiging Gedeputeerde Staten, zoals vastgesteld bij besluit van Gedeputeerde Staten van Drenthe van 13 maart 2007, kenmerk 5.15/2007002988, Provinciaal Blad nummer 9 van 2007, gewijzigd bij besluit van Gedeputeerde Staten van 16 februari 2015, kenmerk 3.3/2015000929, Provinciaal Blad nummer 1218 van 2015, en laatstelijk gewijzigd bij besluit van Gedeputeerde Staten van 30 juni 2015, kenmerk 5.4/2015002983, Provinciaal Blad nummer 5507 van 2015;</text:p>
            <text:p text:style-name="al"/>
            <text:p text:style-name="al">Gedeputeerde Staten voornoemd,</text:p>
            <text:p text:style-name="al"/>
            <text:p text:style-name="al">mevrouw drs. J. Klijnsma, voorzitter</text:p>
            <text:p text:style-name="al">mr. L. Maarleveld, wnd. secretaris</text:p>
            <text:p text:style-name="al"/>
            <text:p text:style-name="al"/>
            <text:p text:style-name="al"/>
            <text:p text:style-name="al">Uitgegeven 21 februari 201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22 februari 2008 is het Besluit mandaat, volmacht en machtiging Gedeputeerde Staten 2007 in werking getreden. Dit besluit is in 2008 en in 2015 gewijzigd, waarbij het merendeel van de artikelen is komen te vervallen. Momenteel bestaat het besluit uit twee artikelen. Artikel 2 heeft betrekking op de mandaatverlening aan Staatsbosbeheer en artikel 3 heeft betrekking op de mandatering voor de besteding van budgetten door de griffier.</text:p>
            <text:p text:style-name="al"/>
            <text:p text:style-name="al">Mandatering zoals opgenomen in artikel 2 is niet meer passend binnen de huidige werkzaamheden van Staatsbosbeheer. Bij de invoering van het vaarverbod op de Drentsche Aa in 1995 hebben Gedeputeerde Staten besloten om de mogelijkheid tot het verlenen van ontheffing en het uitoefenen van het toezicht te mandateren aan (het regiohoofd van) Staatsbosbeheer Drenthe Noord. Het mandaat stamt uit de tijd dat Staatsbosbeheer een volwaardig onderdeel van de rijksoverheid vormde. Met de Wet verzelfstandiging Staatsbosbeheer is de positie van Staatsbosbeheer gewijzigd. Kijkend naar huidige taken en bevoegdheden is Staatsbosbeheer van mening dat het niet meer gepast is dat zij deze uitvoerende taak die gaat over het gebruik van eigendom van het waterschap, nog heeft. Daarnaast heeft Staatsbosbeheer gedurende de periode dat deze bevoegdheid is gemandateerd hiervan nooit gebruik gemaakt. Staatsbosbeheer kan daarom instemmen met het intrekken van de gemandateerde bevoegdheid.</text:p>
            <text:p text:style-name="al"/>
            <text:p text:style-name="al">De in artikel 3 opgenomen mandaatregeling voor de griffier is niet meer van toepassing, omdat in het artikel wordt verwezen naar een regeling voor budgethouders die is komen te vervallen. De budgetten worden nu rechtstreeks toegekend bij besluit van Gedeputeerde Staten.</text:p>
            <text:p text:style-name="al"/>
            <text:p text:style-name="al">Het besluit kan daarom in zijn geheel worden ingetrok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Besluit mandaat, volmacht en machtiging Gedeputeerde Sta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54</meta:user-defined>
    <meta:user-defined meta:name="OVERHEIDop.PrbID/DC.identifier">prb-2018-1454</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Drenthe</meta:user-defined>
    <meta:user-defined meta:name="DC.source">N.v.t.;</meta:user-defined>
    <meta:user-defined meta:name="OVERHEIDop.referentienummer">2018000279</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versieInformatie"/>
  </office:meta>
</office:document-meta>
</file>