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deelgebieden 1 t/m 5 Westkeetshaven en Tozindo Ringdijk te Zwijnd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Kennisgeving Beschikking</text:span>
          </text:p>
            <text:p text:style-name="al">
            <text:span text:style-name="nadrukvet">Wet bodembescherming</text:span>
          </text:p>
            <text:p text:style-name="al"/>
            <text:p text:style-name="al">
            <text:span text:style-name="nadrukvet">Onderwerp</text:span>
          </text:p>
            <text:p text:style-name="al">De Omgevingsdienst Zuid-Holland Zuid maakt namens Gedeputeerde Staten van Zuid-Holland bekend dat zij op grond van artikel 39c, tweede lid van de Wet bodembescherming (Wbb) heeft ingestemd met de resultaten van de sanering en op grond van artikel 39d, derde lid van de Wbb instemt met het nazorgplan van de locatie Westkeetshaven en Tozindo (deelgebied 1 vak 37 en 39 beide gedeeltelijk en de deelgebieden 2, 3, 4, 5) gelegen aan de Ringdijk te Zwijndrecht.</text:p>
            <text:p text:style-name="al"/>
            <text:p text:style-name="al">Deze locatie is geregistreerd onder zaaknummer Z-17-321931.</text:p>
            <text:p text:style-name="al"/>
            <text:p text:style-name="al">
            <text:span text:style-name="nadrukvet">Inzage</text:span>
          </text:p>
            <text:p text:style-name="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 </text:span></text:p>
            <text:p text:style-name="al"/>
            <text:p text:style-name="al">
            <text:span text:style-name="nadrukvet">Beroep</text:span>
          </text:p>
            <text:p text:style-name="al">Ingevolge artikel 6:4 lid 3 juncto 6:7 juncto 6:8 lid 4 van de Algemene wet bestuursrecht juncto hoofdstuk 20 Wet milieubeheer juncto artikel 2 van bijlage 2: bevoegdheidsregeling bestuursrechtspraak kunnen belanghebbende(n) gedurende een periode van zes weken een gemotiveerd beroepschrift indienen tegen deze beschikking. De termijn vangt aan met ingang van de dag na die waarop het besluit ter inzage is gelegd. Het beroepschrift dient te worden gericht aan de Afdeling bestuursrechtspraak van de Raad van State, Postbus 20019, 2500 AE Den Haag. </text:p>
            <text:p text:style-name="al"/>
            <text:p text:style-name="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al"/>
            <text:p text:style-name="al">
            <text:span text:style-name="nadrukvet">Inlichtingen</text:span>
          </text:p>
            <text:p text:style-name="al">Voor nadere inlichtingen kunt u contact opnemen met de Omgevingsdienst Zuid-Holland Zuid, Unit Juristen, APV en Ondergrond, <text:span text:style-name="nadrukvet">T</text:span> [078] 770 85 85.</text:p>
            <text:p text:style-name="al"/>
            <text:p text:style-name="al">Dordrecht, 21 februari 2018</text:p>
            <text:p text:style-name="al"/>
            <text:p text:style-name="al">Gedeputeerde Staten van Zuid-Holland,</text:p>
            <text:p text:style-name="al">namens dezen,</text:p>
            <text:p text:style-name="al">Manager Unit Juristen, APV en Ondergrond</text:p>
            <text:p text:style-name="al">van de Omgevingsdienst Zuid-Holland Zuid<text:span text:style-name="nadrukvet"/><text:span text:style-name="nadrukvet"/></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5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5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deelgebieden 1 t/m 5 Westkeetshaven en Tozindo Ringdijk te Zwijn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450</meta:user-defined>
    <meta:user-defined meta:name="OVERHEIDop.PrbID/DC.identifier">prb-2018-1450</meta:user-defined>
    <meta:user-defined meta:name="OVERHEID.TaxonomieBeleidsagenda/OVERHEID.category">Natuur en milieu | Organisatie en beleid</meta:user-defined>
    <meta:user-defined meta:name="OVERHEID.Gemeente/DC.spatial">Zwijndrecht</meta:user-defined>
    <meta:user-defined meta:name="DC.source">artikel 39c, tweede lid, van de Wet bodembescherming;1.0:c:BWBR0003994&amp;artikel=39c&amp;lid=2&amp;g=2017-01-01</meta:user-defined>
    <meta:user-defined meta:name="DC.source">artikel 39d, derde lid, van de Wet bodembescherming;1.0:c:BWBR0003994&amp;artikel=39d&amp;lid=3&amp;g=2017-01-01</meta:user-defined>
    <meta:user-defined meta:name="OVERHEIDop.referentienummer">Z-17-321931</meta:user-defined>
    <meta:user-defined meta:name="DCTERMS.abstract">Inzake instemmen met nazorgplan van de locatie deelgebieden 1 t/m 5 Westkeetshaven en Tozindo Ringdijk te Zwijn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32LD 100</meta:user-defined>
    <meta:user-defined meta:name="OVERHEIDop.woonplaats">Zwijndrecht</meta:user-defined>
    <meta:user-defined meta:name="OVERHEIDop.straatnaam">Ring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4363 425495</meta:user-defined>
    <meta:user-defined meta:name="OVERHEIDop.versieInformatie"/>
  </office:meta>
</office:document-meta>
</file>