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ontwerp betreft het verzoek van GBV-WECO vuurwerk B.V. tot het wijzigen van voorschrift 3.19 van de vergunning d.d. 17 oktober 2006 (kenmerk 2006WEM003971i). </text:p>
      <text:section text:name="zakelijke-mededeling_id1-3-2" text:style-name="zakelijke-mededeling">
        <text:section text:name="zakelijke-mededeling-tekst_id1-3-2-1" text:style-name="zakelijke-mededeling-tekst">
          <text:section text:name="tekst_id1-3-2-1-1" text:style-name="tekst">
            <text:p text:style-name="common-al">Het voorschrift heeft betrekking op het bijhouden van de maximale aanwezige hoeveelheid consumentenvuurwerk binnen de inrichting gelegen aan Bobinestraat 12 te Veenendaal. </text:p>
            <text:p text:style-name="common-al"/>
            <text:p text:style-name="common-al">Aanvrager: GBV-WECO vuurwerk B.V.</text:p>
            <text:p text:style-name="common-al">Zaaknummer: 4631282</text:p>
            <text:p text:style-name="common-al"/>
            <text:p text:style-name="common-al">Inzage</text:p>
            <text:p text:style-name="common-al">De ontwerpbeschikking en de bijbehorende stukken liggen met ingang van de dag na publicatie gedurende zes weken ter inzage op www.odnzkg.nl onder bekendmakingen en (digitaal) bij:</text:p>
            <text:p text:style-name="common-al">- provincie Utrecht, Archimedeslaan 6 te Utrecht;</text:p>
            <text:p text:style-name="common-al">- gemeente Veenendaal, Raadhuisplein 1 te Veenendaal.</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Het ontwerp betreft het verzoek van GBV-WECO vuurwerk B.V. tot het wijzigen van voorschrift 3.19 van de vergunning d.d. 17 oktober 2006 (kenmerk 2006WEM003971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47</meta:user-defined>
    <meta:user-defined meta:name="OVERHEIDop.PrbID/DC.identifier">prb-2018-144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KG 12</meta:user-defined>
    <meta:user-defined meta:name="OVERHEIDop.woonplaats">Veenendaal</meta:user-defined>
    <meta:user-defined meta:name="OVERHEIDop.straatnaam">Bobine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029 446240</meta:user-defined>
    <meta:user-defined meta:name="OVERHEID.EPSG28992/DC.spatial">138983 456215</meta:user-defined>
    <meta:user-defined meta:name="OVERHEIDop.versieInformatie"/>
  </office:meta>
</office:document-meta>
</file>