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elgebied 1 (vak 36 t/m 39) Westkeetshaven en Tozindo Ringdijk te Zwij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artikel 29, eerste lid van de Wet bodembescherming (Wbb) heeft besloten dat er op de Westkeetshaven en Tozindo (deelgebied 1 vak 36 geheel, 37 gedeeltelijk, 38 geheel en 39 gedeeltelijk) gelegen aan de Ringdijk te Zwijndrecht sprake is van een geval van ernstige bodemverontreiniging. Op grond van artikel 37, eerste lid Wbb heeft zij besloten dat de sanering niet spoedeisend is. </text:p>
            <text:p text:style-name="al"/>
            <text:p text:style-name="al">Deze locatie is geregistreerd onder zaaknummer Z-17-323340.</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roep</text:span>
          </text:p>
            <text:p text:style-name="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21 februari 2018</text:p>
            <text:p text:style-name="al"/>
            <text:p text:style-name="al">Gedeputeerde Staten van Zuid-Holland,</text:p>
            <text:p text:style-name="al">namens dezen,</text:p>
            <text:p text:style-name="al">Manager Unit Juristen, APV en Ondergrond</text:p>
            <text:p text:style-name="al">van de Omgevingsdienst Zuid-Holland Zuid<text:span text:style-name="nadrukve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4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elgebied 1 (vak 36 t/m 39) Westkeetshaven en Tozindo Ringdijk te Zwijn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44</meta:user-defined>
    <meta:user-defined meta:name="OVERHEIDop.PrbID/DC.identifier">prb-2018-1444</meta:user-defined>
    <meta:user-defined meta:name="OVERHEID.TaxonomieBeleidsagenda/OVERHEID.category">Natuur en milieu | Organisatie en beleid</meta:user-defined>
    <meta:user-defined meta:name="OVERHEID.Gemeente/DC.spatial">Zwijndre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3340</meta:user-defined>
    <meta:user-defined meta:name="DCTERMS.abstract">Inzake  besluit geval ernstige bodemverontreiniging ter plaatse van de locatie deelgebied 1 (vak 36 t/m 39) Westkeetshaven en Tozindo Ringdijk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100</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331 425499</meta:user-defined>
    <meta:user-defined meta:name="OVERHEIDop.versieInformatie"/>
  </office:meta>
</office:document-meta>
</file>