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brandingstoestemming Vuurwerkbesluit J.A. Leeghwaterweg in Alphen aan den Rijn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ten aanzien van de locatie J.A. Leeghwaterweg in Alphen aan den Rijn dat is besloten de toestemming voor het tot ontbranding brengen van professioneel vuurwerk op27-12-2018 wordt toegekend.</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8019244.</text:p>
            <text:p text:style-name="common-al">
            <text:span text:style-name="nadrukvet">Bezwaar</text:span>
          </text:p>
            <text:p text:style-name="common-al">Belanghebbenden kunnen tegen dit besluit binnen zes weken na de dag van verzending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4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4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brandingstoestemming Vuurwerkbesluit J.A. Leeghwaterweg in Alphen aan den Rij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1</meta:user-defined>
    <meta:user-defined meta:name="OVERHEIDop.publicationIssue">1441</meta:user-defined>
    <meta:user-defined meta:name="OVERHEIDop.PrbID/DC.identifier">prb-2018-144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8BW 5</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3647.86 459902.75</meta:user-defined>
    <meta:user-defined meta:name="OVERHEIDop.versieInformatie"/>
  </office:meta>
</office:document-meta>
</file>