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Konijnswarande 5 te Melderslo, 2018-20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Ontgrondingenwet, ontwerpbesluit</text:span>
          </text:p>
            <text:p text:style-name="common-al">Locatie: Konijnswarande 5, 5962 AZ  Melderslo Zaaknummer: 2018-200069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1 februari 2018 t/m 3 april 2018: - in het Gouvernement, Limburglaan 10, Maastricht, na telefonische afspraak, +31 43 389 76 49; - in het gemeentehuis van Horst aan de Maas, op de gebruikelijke plaats en tijden.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 21 februari 2018 t/m 4 april 2018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27 maart 2018 contact op te nemen met tel. +31 43 389 76 49.<text:span text:style-name="nadrukvet"/></text:p>
            <text:p text:style-name="common-al">
            <text:span text:style-name="nadrukvet">Informatie</text:span>
          </text:p>
            <text:p text:style-name="common-al">Vergunningen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Ontgrondingenwet, Konijnswarande 5 te Melderslo, 2018-20006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40</meta:user-defined>
    <meta:user-defined meta:name="OVERHEIDop.PrbID/DC.identifier">prb-2018-1440</meta:user-defined>
    <meta:user-defined meta:name="OVERHEID.TaxonomieBeleidsagenda/OVERHEID.category">Natuur en milieu | Organisatie en beleid</meta:user-defined>
    <meta:user-defined meta:name="OVERHEIDop.referentienummer">2018-20006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2AZ 5</meta:user-defined>
    <meta:user-defined meta:name="OVERHEIDop.woonplaats">Melderslo</meta:user-defined>
    <meta:user-defined meta:name="OVERHEIDop.straatnaam">Konijnswaran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0390</meta:user-defined>
    <meta:user-defined meta:name="OVERHEIDop.externeBijlage">Bijlage 1 bij 2018-200069|exb-2018-10391</meta:user-defined>
    <meta:user-defined meta:name="OVERHEIDop.externeBijlage">Bijlage 2 bij 2018-200069|exb-2018-10392</meta:user-defined>
    <meta:user-defined meta:name="OVERHEIDop.externeBijlage">Bijlage 3 bij 2018-200069|exb-2018-10393</meta:user-defined>
    <meta:user-defined meta:name="OVERHEID.EPSG28992/DC.spatial">202550 385798</meta:user-defined>
    <meta:user-defined meta:name="OVERHEIDop.versieInformatie"/>
  </office:meta>
</office:document-meta>
</file>