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ndersteuningsconstructie t.b.v. ventilatoren en afzuiging in Rockpanel Paintline </text:p>
            <text:p text:style-name="common-al">Locatie: Rockwool B.V., Industrieweg 15, 6045 JG  Roermond </text:p>
            <text:p text:style-name="common-al">Datum aanvraag: 21 december 2017 </text:p>
            <text:p text:style-name="common-al">Zaaknummer: 2017-20676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ockwool B.V., Industrieweg 15, 6045 JG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4</meta:user-defined>
    <meta:user-defined meta:name="OVERHEIDop.PrbID/DC.identifier">prb-2018-144</meta:user-defined>
    <meta:user-defined meta:name="OVERHEID.TaxonomieBeleidsagenda/OVERHEID.category">Natuur en milieu | Organisatie en beleid</meta:user-defined>
    <meta:user-defined meta:name="OVERHEIDop.referentienummer">2017-206761</meta:user-defined>
    <meta:user-defined meta:name="DCTERMS.abstract">Provincie Limburg, aanvraag omgevingsvergunning Rockwool B.V., Industrieweg 15, 6045 JG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5JG 15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852 353601</meta:user-defined>
    <meta:user-defined meta:name="OVERHEIDop.versieInformatie"/>
  </office:meta>
</office:document-meta>
</file>