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485879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Mayr-Melnhof Eerbeek BV </text:p>
            <text:p text:style-name="tussenkopcur">Locatie : Coldenhovenseweg 12 te Eerbeek</text:p>
            <text:p text:style-name="tussenkopcur"> Omschrijving : Het vervangen van een bestaande ketel door een nieuwe lage drukketel</text:p>
            <text:p text:style-name="tussenkopcur"> Datum ontvangst : 16 februari 2018</text:p>
            <text:p text:style-name="tussenkopcur">Zaaknummer ODRN : W.Z18.10234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3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3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485879 - Coldenhovenseweg 12 te E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39</meta:user-defined>
    <meta:user-defined meta:name="OVERHEIDop.PrbID/DC.identifier">prb-2018-14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ED 12</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1373 457246</meta:user-defined>
    <meta:user-defined meta:name="OVERHEIDop.versieInformatie"/>
  </office:meta>
</office:document-meta>
</file>