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SF Nederland B.V. voor het verhogen van de afblaas van de Pressure Safety Valves (PSV’s) ter plaatse van de waterstof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chikking: 15 februari 2018</text:p>
            <text:p text:style-name="common-al">Locatie: Strijkviertel 67, De Meern</text:p>
            <text:p text:style-name="common-al">Zaaknummer: 6245185</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3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3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BASF Nederland B.V. voor het verhogen van de afblaas van de Pressure Safety Valves (PSV’s) ter plaatse van de waterstof opsl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37</meta:user-defined>
    <meta:user-defined meta:name="OVERHEIDop.PrbID/DC.identifier">prb-2018-143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54PK 63a</meta:user-defined>
    <meta:user-defined meta:name="OVERHEIDop.woonplaats">De Meern</meta:user-defined>
    <meta:user-defined meta:name="OVERHEIDop.straatnaam">Strijkviert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2268 453966</meta:user-defined>
    <meta:user-defined meta:name="OVERHEIDop.versieInformatie"/>
  </office:meta>
</office:document-meta>
</file>