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Buitenring Parkstad Limburg, kadastraal bekend als gemeente Kerkrade, sectie A, sectie 2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  <text:span text:style-name="nadrukvet"/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schanskorven Hamstraat t.h.v. GS35 </text:p>
            <text:p text:style-name="common-al">Locatie: Buitenring Parkstad Limburg, kadastraal bekend als gemeente Kerkrade, sectie A, sectie 2972 </text:p>
            <text:p text:style-name="common-al">Datum aanvraag: 31 december 2017 </text:p>
            <text:p text:style-name="common-al">Zaaknummer: 2018-200032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3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Buitenring Parkstad Limburg, kadastraal bekend als gemeente Kerkrade, sectie A, sectie 297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143</meta:user-defined>
    <meta:user-defined meta:name="OVERHEIDop.PrbID/DC.identifier">prb-2018-143</meta:user-defined>
    <meta:user-defined meta:name="OVERHEID.TaxonomieBeleidsagenda/OVERHEID.category">Natuur en milieu | Organisatie en beleid</meta:user-defined>
    <meta:user-defined meta:name="OVERHEIDop.referentienummer">2018-200032</meta:user-defined>
    <meta:user-defined meta:name="DCTERMS.abstract">Provincie Limburg, aanvraag omgevingsvergunning Buitenring Parkstad Limburg, kadastraal bekend als gemeente Kerkrade, sectie A, sectie 2972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61CR 38a</meta:user-defined>
    <meta:user-defined meta:name="OVERHEIDop.woonplaats">Kerkrade</meta:user-defined>
    <meta:user-defined meta:name="OVERHEIDop.straatnaam">Hoofd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202880 319558</meta:user-defined>
    <meta:user-defined meta:name="OVERHEIDop.versieInformatie"/>
  </office:meta>
</office:document-meta>
</file>