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Stokhem 72 te Wijlre, 2016-6000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/text:p>
            <text:p text:style-name="common-al">
            <text:span text:style-name="nadrukvet">Wet natuurbescherming, ontwerpbesluit</text:span>
          </text:p>
            <text:p text:style-name="common-al">Locatie: Stokhem 72, 6321 PG  Wijlre Zaaknummer: 2016-600029<text:span text:style-name="nadrukvet"/></text:p>
            <text:p text:style-name="common-al">
            <text:span text:style-name="nadrukvet">Inzage</text:span>
          </text:p>
            <text:p text:style-name="common-al">Het ontwerpbesluit en de bijbehorende stukken liggen ter inzage van 21 februari 2018 t/m 3 april 2018 in het Gouvernement, Limburglaan 10 te Maastricht, na telefonische afspraak, +31 43 389 76 49. Vergunningsbesluiten worden gedurende de inzagetermijn ook gepubliceerd op  <text:a xlink:href="http://www.limburg.nl/bekendmakingen" xlink:type="simple">www.limburg.nl/bekendmakingen</text:a>.</text:p>
            <text:p text:style-name="common-al">
            <text:span text:style-name="nadrukvet">Rechtsbescherming</text:span>
          </text:p>
            <text:p text:style-name="common-al">Iedereen kan over het ontwerpbesluit van 21 februari 2018 t/m 3 april 2018 schriftelijk of mondeling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https://www.berichtenbox.antwoordvoorbedrijven.nl/, onder vermelding van het zaaknummer. Daarvoor moet u wel beschikken over een elektronische handtekening (E-herkenning). Als u een mondelinge zienswijze naar voren wilt brengen, verzoeken wij u voor 27 maart 2018 contact op te nemen met tel. nr. +31 43 389 76 49.<text:span text:style-name="nadrukvet"/></text:p>
            <text:p text:style-name="common-al">
            <text:span text:style-name="nadrukvet">Informatie</text:span>
          </text:p>
            <text:p text:style-name="common-al">Vergunningen: tel. nr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429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429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429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ontwerpbesluit Wet natuurbescherming, Stokhem 72 te Wijlre, 2016-600029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1429</meta:user-defined>
    <meta:user-defined meta:name="OVERHEIDop.PrbID/DC.identifier">prb-2018-1429</meta:user-defined>
    <meta:user-defined meta:name="OVERHEID.TaxonomieBeleidsagenda/OVERHEID.category">Natuur en milieu | Organisatie en beleid</meta:user-defined>
    <meta:user-defined meta:name="OVERHEIDop.referentienummer">2016-600029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321PG 78</meta:user-defined>
    <meta:user-defined meta:name="OVERHEIDop.woonplaats">Wijlre</meta:user-defined>
    <meta:user-defined meta:name="OVERHEIDop.straatnaam">Stokhem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werp besluit|exb-2018-10354</meta:user-defined>
    <meta:user-defined meta:name="OVERHEIDop.externeBijlage">Bijlage bij 2016-600029|exb-2018-10355</meta:user-defined>
    <meta:user-defined meta:name="OVERHEID.EPSG28992/DC.spatial">189858 316194</meta:user-defined>
    <meta:user-defined meta:name="OVERHEIDop.versieInformatie"/>
  </office:meta>
</office:document-meta>
</file>