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Holleweg 2 te Schin op Geul, 2016-60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</text:span>
            <text:span text:style-name="nadrukvet">t</text:span>
          </text:p>
            <text:p text:style-name="common-al">Locatie: Holleweg 2, 6305 PS  Schin op Geul</text:p>
            <text:p text:style-name="common-al"> Zaaknummer: 2016-600067</text:p>
            <text:p text:style-name="common-al">
            <text:span text:style-name="nadrukvet">Inzage</text:span>
          </text:p>
            <text:p text:style-name="common-al">Het ontwerpbesluit en de bijbehorende stukken liggen ter inzage van 21 februari 2018 t/m 3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1 februari 2018 t/m 3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maart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2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Holleweg 2 te Schin op Geul, 2016-60006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27</meta:user-defined>
    <meta:user-defined meta:name="OVERHEIDop.PrbID/DC.identifier">prb-2018-1427</meta:user-defined>
    <meta:user-defined meta:name="OVERHEID.TaxonomieBeleidsagenda/OVERHEID.category">Natuur en milieu | Organisatie en beleid</meta:user-defined>
    <meta:user-defined meta:name="OVERHEIDop.referentienummer">2016-60006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05PS</meta:user-defined>
    <meta:user-defined meta:name="OVERHEIDop.woonplaats">Schin op Geul</meta:user-defined>
    <meta:user-defined meta:name="OVERHEIDop.straatnaam">Holl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0349</meta:user-defined>
    <meta:user-defined meta:name="OVERHEIDop.externeBijlage">Bijlage bij ontwerp besluit|exb-2018-10350</meta:user-defined>
    <meta:user-defined meta:name="OVERHEID.EPSG28992/DC.spatial">189543 318245</meta:user-defined>
    <meta:user-defined meta:name="OVERHEIDop.versieInformatie"/>
  </office:meta>
</office:document-meta>
</file>