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Mainfreight te ‘s-Heerenberg – OLO 348285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ainfreight</text:p>
            <text:p text:style-name="tussenkopcur">Locatie : Transportweg 5 te ‘s-Heerenberg</text:p>
            <text:p text:style-name="tussenkopcur">Omschrijving :Magazijnstellingen in pand Meiland aan de Meilandsedijk 5 te ‘s-Heerenberg</text:p>
            <text:p text:style-name="tussenkopcur">Datum ontvangst : 15 februari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Mainfreight te ‘s-Heerenberg – OLO 348285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26</meta:user-defined>
    <meta:user-defined meta:name="OVERHEIDop.PrbID/DC.identifier">prb-2018-1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meta:user-defined>
    <meta:user-defined meta:name="OVERHEIDop.woonplaats">'s-Heerenberg</meta:user-defined>
    <meta:user-defined meta:name="OVERHEIDop.straatnaam">Transpor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7021 432003</meta:user-defined>
    <meta:user-defined meta:name="OVERHEIDop.versieInformatie"/>
  </office:meta>
</office:document-meta>
</file>