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ynergy Health Ede B.V., Faunalaan 38, 5928 RZ 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aatste aanpassingen en het maken van een dakopbouw </text:p>
            <text:p text:style-name="common-al">Locatie: Synergy Health Ede B.V., Faunalaan 38, 5928 RZ  Venlo </text:p>
            <text:p text:style-name="common-al">Datum aanvraag: 27 december 2017 </text:p>
            <text:p text:style-name="common-al">Zaaknummer: 2018-20003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ynergy Health Ede B.V., Faunalaan 38, 5928 RZ  V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2</meta:user-defined>
    <meta:user-defined meta:name="OVERHEIDop.PrbID/DC.identifier">prb-2018-142</meta:user-defined>
    <meta:user-defined meta:name="OVERHEID.TaxonomieBeleidsagenda/OVERHEID.category">Natuur en milieu | Organisatie en beleid</meta:user-defined>
    <meta:user-defined meta:name="OVERHEIDop.referentienummer">2018-200037</meta:user-defined>
    <meta:user-defined meta:name="DCTERMS.abstract">Provincie Limburg, aanvraag omgevingsvergunning Synergy Health Ede B.V., Faunalaan 38, 5928 RZ  Venlo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28RZ 38</meta:user-defined>
    <meta:user-defined meta:name="OVERHEIDop.woonplaats">Venlo</meta:user-defined>
    <meta:user-defined meta:name="OVERHEIDop.straatnaam">Fauna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6780 378784</meta:user-defined>
    <meta:user-defined meta:name="OVERHEIDop.versieInformatie"/>
  </office:meta>
</office:document-meta>
</file>